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458cm" fo:margin-left="-0.199cm" fo:margin-right="-0.559cm" table:align="margins" style:writing-mode="lr-tb"/>
    </style:style>
    <style:style style:name="Таблица2.A" style:family="table-column">
      <style:table-column-properties style:column-width="10.292cm" style:rel-column-width="5835*"/>
    </style:style>
    <style:style style:name="Таблица2.B" style:family="table-column">
      <style:table-column-properties style:column-width="3.281cm" style:rel-column-width="1860*"/>
    </style:style>
    <style:style style:name="Таблица2.C" style:family="table-column">
      <style:table-column-properties style:column-width="12.885cm" style:rel-column-width="7305*"/>
    </style:style>
    <style:style style:name="Таблица2.1" style:family="table-row">
      <style:table-row-properties style:min-row-height="0.75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15%"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line-height="115%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line-height="115%"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15%" fo:text-align="end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line-height="115%" style:snap-to-layout-grid="false"/>
      <style:text-properties fo:font-size="14pt" fo:language="ru" fo:country="RU" style:font-size-asian="14pt" style:font-size-complex="14pt"/>
    </style:style>
    <style:style style:name="P7" style:family="paragraph" style:parent-style-name="Standard" style:list-style-name="L1">
      <style:paragraph-properties fo:line-height="115%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line-height="115%"/>
      <style:text-properties fo:language="ru" fo:country="RU"/>
    </style:style>
    <style:style style:name="P9" style:family="paragraph" style:parent-style-name="Standard">
      <style:paragraph-properties fo:line-height="115%" fo:text-align="center" style:justify-single-word="false"/>
      <style:text-properties fo:language="ru" fo:country="RU"/>
    </style:style>
    <style:style style:name="P10" style:family="paragraph" style:parent-style-name="Standard">
      <style:paragraph-properties fo:line-height="115%" fo:text-align="center" style:justify-single-word="false"/>
      <style:text-properties fo:font-size="13pt" fo:language="ru" fo:country="RU" fo:font-weight="bold" style:font-size-asian="13pt" style:font-weight-asian="bold" style:font-size-complex="13pt"/>
    </style:style>
    <style:style style:name="P11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 style:list-style-name="L2">
      <style:paragraph-properties fo:margin-left="0.751cm" fo:margin-right="0cm" fo:line-height="115%" fo:text-align="justify" style:justify-single-word="false" fo:text-indent="-0.751cm" style:auto-text-indent="false" style:snap-to-layout-gri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 style:snap-to-layout-grid="false"/>
      <style:text-properties fo:font-size="14pt" fo:language="ru" fo:country="RU" style:font-size-asian="14pt" style:font-size-complex="14pt"/>
    </style:style>
    <style:style style:name="P14" style:family="paragraph" style:parent-style-name="Standard" style:master-page-name="Преобразование_20_2">
      <style:paragraph-properties fo:line-height="115%" fo:text-align="center" style:justify-single-word="false" style:page-number="auto"/>
      <style:text-properties fo:language="ru" fo:country="RU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style:font-size-asian="14pt"/>
    </style:style>
    <style:style style:name="T6" style:family="text">
      <style:text-properties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text:s text:c="65"/></text:span><text:span text:style-name="T2"><text:s text:c="85"/>Приложение </text:span></text:p>
      <text:p text:style-name="P3"><text:s text:c="142"/>к районной целевой Программе </text:p>
      <text:p text:style-name="P3"><text:s text:c="139"/>«Формирование и подготовка резерва</text:p>
      <text:p text:style-name="P5">управленческих кадров Курского района </text:p>
      <text:p text:style-name="P9"><text:span text:style-name="T2"><text:s text:c="142"/>Курской области </text:span><text:span text:style-name="T2">в </text:span><text:span text:style-name="T2">2011 год</text:span><text:span text:style-name="T2">у</text:span><text:span text:style-name="T2">»</text:span></text:p>
      <text:p text:style-name="P10">МЕРОПРИЯТИЯ</text:p>
      <text:p text:style-name="P3">по формированию и подготовке резерва управленческих кадров </text:p>
      <text:p text:style-name="P9"><text:span text:style-name="T2">Курского района Курской области </text:span><text:span text:style-name="T2">в</text:span><text:span text:style-name="T2"> 2011г.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">Мероприятия </text:p>
          </table:table-cell>
          <table:table-cell table:style-name="Таблица2.A1" office:value-type="string">
            <text:p text:style-name="P1">Срок исполнения</text:p>
          </table:table-cell>
          <table:table-cell table:style-name="Таблица2.C1" office:value-type="string">
            <text:p text:style-name="P1">Исполнители </text:p>
            <text:p text:style-name="P3"/>
          </table:table-cell>
        </table:table-row>
        <table:table-row table:style-name="Таблица2.2">
          <table:table-cell table:style-name="Таблица2.C1" table:number-columns-spanned="3" office:value-type="string">
            <text:p text:style-name="P1">I. Совершенствование нормативной правовой базы по вопросам формирования </text:p>
            <text:p text:style-name="P3">и подготовки резерва <text:s/>управленческих кадров Курского района Курской области</text:p>
            <text:p text:style-name="P3"/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3">1.1. Осуществление деятельности по ведению номенклатуры должностей для формирования резерва управленческих кадров Курского района Курской области</text:p>
          </table:table-cell>
          <table:table-cell table:style-name="Таблица2.A1" office:value-type="string">
            <text:p text:style-name="P1">январь</text:p>
            <text:p text:style-name="P3">2011г.</text:p>
          </table:table-cell>
          <table:table-cell table:style-name="Таблица2.C1" office:value-type="string">
            <text:p text:style-name="P6">- управление по организационной работе Администрации Курского района Курской области</text:p>
            <text:p text:style-name="P8"><text:span text:style-name="T2">- управление по работе с обращениями граждан, кадрам и связям с общественностью <text:s/>Администрации Курского района Курской области</text:span></text:p>
            <text:p text:style-name="P2">- управление по вопросам образования и здравоохранения Администрации Курского района Курской области</text:p>
            <text:p text:style-name="P2">- отдел культуры Администрации Курского района Курской области</text:p>
            <text:list xml:id="list38684196" text:style-name="L1">
              <text:list-header>
                <text:p text:style-name="P7"/>
              </text:list-header>
            </text:list>
          </table:table-cell>
        </table:table-row>
        <table:table-row table:style-name="Таблица2.2">
          <table:table-cell table:style-name="Таблица2.A1" office:value-type="string">
            <text:list xml:id="list38684633" text:style-name="L2">
              <text:list-item>
                <text:list>
                  <text:list-item>
                    <text:p text:style-name="P12">Подготовка проектов правовых актов района:</text:p>
                    <text:p text:style-name="P12"><text:soft-page-break/>о включении в резерв управленческих кадров </text:p>
                    <text:p text:style-name="P12"><text:s/>Курского района Курской области;</text:p>
                    <text:p text:style-name="P12">об исключении из резерва управленческих кадров </text:p>
                    <text:p text:style-name="P12">Курского района Курской области;</text:p>
                    <text:p text:style-name="P12"/>
                  </text:list-item>
                </text:list>
              </text:list-item>
            </text:list>
          </table:table-cell>
          <table:table-cell table:style-name="Таблица2.A1" office:value-type="string">
            <text:p text:style-name="P1"/>
            <text:p text:style-name="P1"/>
            <text:p text:style-name="P1"><text:soft-page-break/>в течении</text:p>
            <text:p text:style-name="P1">2011 года</text:p>
            <text:p text:style-name="P1">в течении</text:p>
            <text:p text:style-name="P1">2011 года</text:p>
          </table:table-cell>
          <table:table-cell table:style-name="Таблица2.C1" office:value-type="string">
            <text:p text:style-name="P6">управление по работе с обращениями граждан, кадрам и связям с общественностью <text:s/>Администрации Курского <text:soft-page-break/>района Курской области</text:p>
          </table:table-cell>
        </table:table-row>
        <table:table-row table:style-name="Таблица2.2">
          <table:table-cell table:style-name="Таблица2.C1" table:number-columns-spanned="3" office:value-type="string">
            <text:p text:style-name="P1">2. Формирование и развитие системы управления резервом управленческих кадров Курского района Курской области</text:p>
            <text:p text:style-name="P3"/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3">2.1. Организация конкурсного отбора кандидатов на включение в резерв управленческих кадров Курского района Курской области по должностям на которые не сформирован резерв управленческих кадров Курского района Курской области</text:p>
          </table:table-cell>
          <table:table-cell table:style-name="Таблица2.A1" office:value-type="string">
            <text:p text:style-name="P1">1 полугодие</text:p>
            <text:p text:style-name="P1">2011 года</text:p>
          </table:table-cell>
          <table:table-cell table:style-name="Таблица2.C1" office:value-type="string">
            <text:p text:style-name="P6">- управление по организационной работе Администрации Курского района Курской области</text:p>
            <text:p text:style-name="P8"><text:span text:style-name="T2">- управление по работе с обращениями граждан, кадрам и связям с общественностью <text:s/>Администрации Курского района Курской области</text:span></text:p>
            <text:p text:style-name="P2">- управление по вопросам образования и здравоохранения Администрации Курского района Курской области</text:p>
            <text:p text:style-name="P6">- отдел культуры Администрации Курского района Курской области</text:p>
            <text:p text:style-name="P2">- <text:s/>комиссия по формированию и подготовке резерва управленческих кадров Курского района Курской области</text:p>
          </table:table-cell>
        </table:table-row>
        <table:table-row table:style-name="Таблица2.2">
          <table:table-cell table:style-name="Таблица2.A1" office:value-type="string">
            <text:p text:style-name="P13">2.2. Подготовка материалов результатов конкурсного отбора для рассмотрения на заседаниях комиссии по формированию и подготовке резерва управленческих кадров Курского района Курской области</text:p>
          </table:table-cell>
          <table:table-cell table:style-name="Таблица2.A1" office:value-type="string">
            <text:p text:style-name="P1">1 полугодие</text:p>
            <text:p text:style-name="P1">2011 года</text:p>
          </table:table-cell>
          <table:table-cell table:style-name="Таблица2.C1" office:value-type="string">
            <text:p text:style-name="P6">- управление по организационной работе Администрации Курского района Курской области</text:p>
            <text:p text:style-name="P2">- управление по работе с обращениями граждан, кадрам и связям с общественностью <text:s/>Администрации Курского района Курской области</text:p>
            <text:p text:style-name="P2">- управление по вопросам образования и здравоохранения <text:soft-page-break/>Администрации Курского района Курской области</text:p>
            <text:p text:style-name="P6">- отдел культуры Администрации Курского района Курской области</text:p>
          </table:table-cell>
        </table:table-row>
        <table:table-row table:style-name="Таблица2.2">
          <table:table-cell table:style-name="Таблица2.A8" office:value-type="string">
            <text:p text:style-name="P13">2.3. Проведение заседаний Комиссии по формированию и подготовке резерва управленческих кадров <text:s/>Курского района Курской области</text:p>
          </table:table-cell>
          <table:table-cell table:style-name="Таблица2.A8" office:value-type="string">
            <text:p text:style-name="P1">в течение</text:p>
            <text:p text:style-name="P1">2011 года</text:p>
          </table:table-cell>
          <table:table-cell table:style-name="Таблица2.C8" office:value-type="string">
            <text:p text:style-name="P6">- Председатель <text:s/>Комиссии по формированию и подготовке резерва управленческих кадров <text:s/>Курского района Курской области </text:p>
          </table:table-cell>
        </table:table-row>
        <table:table-row table:style-name="Таблица2.2">
          <table:table-cell table:style-name="Таблица2.A1" office:value-type="string">
            <text:p text:style-name="P13">2.4. Мониторинг деятельности лиц, включенных в резерв управленческих кадров Курского района Курской области</text:p>
            <text:p text:style-name="P11"/>
            <text:p text:style-name="P11"/>
          </table:table-cell>
          <table:table-cell table:style-name="Таблица2.A1" office:value-type="string">
            <text:p text:style-name="P1">ежеквартально</text:p>
          </table:table-cell>
          <table:table-cell table:style-name="Таблица2.C1" office:value-type="string">
            <text:p text:style-name="P6">- управление по организационной работе</text:p>
            <text:p text:style-name="P2">- управление по делам образования и здравоохранения</text:p>
            <text:p text:style-name="P2">- отдел культуры</text:p>
            <text:p text:style-name="P2">- управление по работе с обращениями граждан, кадрам и связям с общественностью <text:s/>Администрации Курского района Курской области</text:p>
          </table:table-cell>
        </table:table-row>
        <table:table-row table:style-name="Таблица2.2">
          <table:table-cell table:style-name="Таблица2.C1" table:number-columns-spanned="3" office:value-type="string">
            <text:p text:style-name="P1">3. Развитие резерва управленческих кадров Курского района</text:p>
            <text:p text:style-name="P3"/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3">3.1. Разработка индивидуальных планов развития лиц, включенных в резерв управленческих кадров Курского района Курской области</text:p>
          </table:table-cell>
          <table:table-cell table:style-name="Таблица2.A1" office:value-type="string">
            <text:p text:style-name="P1">После утверждения правового <text:s/>акта о включении в резерв управленческих кадров Курского района Курской <text:soft-page-break/>области</text:p>
          </table:table-cell>
          <table:table-cell table:style-name="Таблица2.C1" office:value-type="string">
            <text:p text:style-name="P6">- управление по организационной работе Администрации Курского района Курской области</text:p>
            <text:p text:style-name="P2">- управление по работе с обращениями граждан, кадрам и связям с общественностью <text:s/>Администрации Курского района Курской области</text:p>
          </table:table-cell>
        </table:table-row>
        <table:table-row table:style-name="Таблица2.2">
          <table:table-cell table:style-name="Таблица2.A1" office:value-type="string">
            <text:p text:style-name="P13">3.2. Организация профессиональной подготовки, <text:s/>повышения квалификации, проведение семинаров, предусмотренных планами развития лиц, включенных в резерв управленческих кадров Курского района Курской области</text:p>
          </table:table-cell>
          <table:table-cell table:style-name="Таблица2.A1" office:value-type="string">
            <text:p text:style-name="P1">в течение 2011 года</text:p>
          </table:table-cell>
          <table:table-cell table:style-name="Таблица2.C1" office:value-type="string">
            <text:p text:style-name="P6">- управление по вопросам образования и здравоохранения</text:p>
            <text:p text:style-name="P2">- отдел культуры</text:p>
            <text:p text:style-name="P6">- управление по организационной работе Администрации Курского района Курской области</text:p>
            <text:p text:style-name="P2">- управление по работе с обращениями граждан, кадрам и связям с общественностью <text:s/>Администрации Курского района Курской области</text:p>
            <text:p text:style-name="P2"/>
          </table:table-cell>
        </table:table-row>
        <table:table-row table:style-name="Таблица2.2">
          <table:table-cell table:style-name="Таблица2.A8" office:value-type="string">
            <text:p text:style-name="P13">3.3. Оказание организационной и консультационной помощи лицам, включенным в резерв управленческих кадров Курского района Курской области</text:p>
          </table:table-cell>
          <table:table-cell table:style-name="Таблица2.A8" office:value-type="string">
            <text:p text:style-name="P1">в течение 2011 года</text:p>
          </table:table-cell>
          <table:table-cell table:style-name="Таблица2.C8" office:value-type="string">
            <text:p text:style-name="P6">- управление по организационной работе Администрации Курского района Курской области</text:p>
            <text:p text:style-name="P2">- управление по работе с обращениями граждан, кадрам и связям с общественностью <text:s/>Администрации Курского района Курской области</text:p>
            <text:p text:style-name="P6"/>
          </table:table-cell>
        </table:table-row>
        <table:table-row table:style-name="Таблица2.2">
          <table:table-cell table:style-name="Таблица2.A1" office:value-type="string">
            <text:p text:style-name="P13">3.3. Мониторинг и анализ реализации индивидуальных планов развития лиц, включенных в резерв управленческих кадров Курского района Курской области</text:p>
          </table:table-cell>
          <table:table-cell table:style-name="Таблица2.A1" office:value-type="string">
            <text:p text:style-name="P1">В течение 2011 года</text:p>
          </table:table-cell>
          <table:table-cell table:style-name="Таблица2.C1" office:value-type="string">
            <text:p text:style-name="P6">- управление по вопросам образования и здравоохранения</text:p>
            <text:p text:style-name="P2">- отдел культуры</text:p>
            <text:p text:style-name="P6">- управление по организационной работе Администрации Курского района Курской области</text:p>
            <text:p text:style-name="P2">- управление по работе с обращениями граждан, кадрам и связям с общественностью <text:s/>Администрации Курского района Курской области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.219cm" fo:margin-bottom="2cm" fo:margin-left="3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1-31T19:07:04.18</dc:date>
    <meta:editing-duration>PT00H59M53S</meta:editing-duration>
    <meta:editing-cycles>3</meta:editing-cycles>
    <meta:generator>OpenOffice.org/3.0$Win32 OpenOffice.org_project/300m9$Build-9358</meta:generator>
    <meta:print-date>2011-01-31T19:05:48.75</meta:print-date>
    <meta:document-statistic meta:table-count="1" meta:image-count="0" meta:object-count="0" meta:page-count="4" meta:paragraph-count="77" meta:word-count="656" meta:character-count="5728"/>
    <meta:user-defined meta:name="Поле 1"/>
    <meta:user-defined meta:name="Поле 2"/>
    <meta:user-defined meta:name="Поле 3"/>
    <meta:user-defined meta:name="Поле 4"/>
  </office:meta>
</office:document-meta>
</file>