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paragraph-properties fo:text-align="justify" fo:text-indent="0.5729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729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ConsPlusNormal" style:family="paragraph">
      <style:paragraph-properties fo:widows="2" fo:orphans="2"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widows="2" fo:orphans="2" fo:text-align="center" fo:margin-left="2.4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widows="2" fo:orphans="2" fo:margin-left="2.9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center" fo:margin-left="1.966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center" fo:margin-left="1.966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center" fo:margin-left="1.966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center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center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widows="2" fo:orphans="2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widows="2" fo:orphans="2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list-style-name="LFO2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list-style-name="LFO2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list-style-name="LFO2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list-style-name="LFO2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justify" fo:margin-left="0.0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indent="0.5833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text:tab/><text:tab/>ПОСТАНОВЛЕНИЕ</text:p>
      <text:p text:style-name="P3">от 03.02.2011 №119</text:p>
      <text:p text:style-name="P4"/>
      <text:p text:style-name="P5"/>
      <text:p text:style-name="P6">О внесении изменений в постановление</text:p>
      <text:p text:style-name="P7">Администрации Курского района Курской</text:p>
      <text:p text:style-name="P8">области от 11.11.2009 г. №1331<text:s/><text:bookmark-start text:name="_GoBack"/>«О вопросах</text:p>
      <text:p text:style-name="P9">формирования и подготовки резерва управленческих</text:p>
      <text:p text:style-name="P10">кадров Курского района Курской области».</text:p>
      <text:p text:style-name="P11"><text:bookmark-end text:name="_GoBack"/></text:p>
      <text:p text:style-name="P12"/>
      <text:p text:style-name="P13"/>
      <text:p text:style-name="P14">В целях продолжения <text:s/>в 2011 году работы по формированию и подготовке резерва управленческих кадров Курского района Курской области ПОСТАНОВЛЯЮ:</text:p>
      <text:list text:style-name="LFO1" text:continue-numbering="true">
        <text:list-item>
          <text:list>
            <text:list-item>
              <text:list>
                <text:list-item>
                  <text:p text:style-name="P15">Продлить на 2011 год<text:s/>срок реализации районной целевой программы «Формирование и подготовка резерва управленческих кадров Курского района Курской области в 2009-2010 годах», утвержденной постановлением 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.</text:p>
                </text:list-item>
                <text:list-item>
                  <text:p text:style-name="P16"><text:span text:style-name="T17">Утвердить прилагаемые изменения, которые вносятся в постановление <text:s/>Администрации Курского <text:s/>района Курской области от 11.11.2009 г. №1331 «О вопросах формировани</text:span><text:span text:style-name="T18">я и подготовки резерва управленческих кадров Курского района Курской области»<text:s/></text:span><text:span text:style-name="T19">(в редакции постановлений <text:s/>Администрации Курского района Курской области от 18.12.2009 г. №1843)<text:s/></text:span><text:span text:style-name="T20">.</text:span></text:p>
                </text:list-item>
                <text:list-item>
                  <text:p text:style-name="P21">Постановление вступает в силу со дня его подписания</text:p>
                </text:list-item>
              </text:list>
            </text:list-item>
          </text:list>
        </text:list-item>
      </text:list>
      <text:p text:style-name="P22"/>
      <text:p text:style-name="P23"/>
      <text:p text:style-name="P24"/>
      <text:p text:style-name="P25">Глава Курского района<text:tab/><text:tab/><text:tab/><text:s text:c="5"/><text:tab/><text:s text:c="13"/>В.М. Рыжиков</text:p>
      <text:p text:style-name="P26"/>
      <text:p text:style-name="P27"/>
      <text:p text:style-name="P28"/>
      <text:p text:style-name="P29">УТВЕРЖДЕНЫ</text:p>
      <text:p text:style-name="P30"><text:s text:c="6"/>постановлением Администрации</text:p>
      <text:p text:style-name="P31">Курского района Курской области</text:p>
      <text:p text:style-name="P32"><text:s text:c="13"/>от ____ ________ 2011 г. N _____</text:p>
      <text:p text:style-name="P33"/>
      <text:p text:style-name="P34"/>
      <text:p text:style-name="P35">Изменения,</text:p>
      <text:p text:style-name="P36">которые вносятся в постановление <text:s/><text:s/>Администрации Курского <text:s/>района Курской области<text:s/>от 11.11.2009 г. №1331 «О вопросах формирования и подготовки резерва управленческих кадров Курского района Курской области» (в редакции постановлений <text:s/>Администрации Курского района Курской области от 18.12.2009 г. №1843)</text:p>
      <text:p text:style-name="P37"/>
      <text:p text:style-name="P38"/>
      <text:list text:style-name="LFO2" text:continue-numbering="true">
        <text:list-item>
          <text:list>
            <text:list-item>
              <text:list>
                <text:list-item>
                  <text:p text:style-name="P39">В абзаце втором пункта 1 слова «на 2009 -2010 г.г.» заменить словами « в 2011 г.».</text:p>
                </text:list-item>
                <text:list-item>
                  <text:p text:style-name="P40">В пункте втором слова « на 2009 -2010 г.г.» заменить словами « в 2011 г.».</text:p>
                </text:list-item>
                <text:list-item>
                  <text:p text:style-name="P41">В абзаце четвертом <text:s/>Приложения №1 к постановлению Администрации Курского района Курской области от 11.11.2009 г. №1331 «Порядок формирования резерва управленческих кадров Курского района Курской области» слова «кадрам» заменить словами «трудовых отношений».</text:p>
                </text:list-item>
                <text:list-item>
                  <text:p text:style-name="P42">В районной целевой программе «Формирование <text:s/>и подготовка резерва управленческих кадров Курского района Курской области в 2009-2010 годах», утвержденной постановлением Администрации Курского района Курской области от 11.11.2009 г. №1331:</text:p>
                </text:list-item>
              </text:list>
            </text:list-item>
          </text:list>
        </text:list-item>
      </text:list>
      <text:p text:style-name="P43">в наименовании, в разделе «Наименование Программы» слова <text:s/>«в 2009 <text:s/>- 2010 годах» заменить <text:s/>словами «в 2011 году»;</text:p>
      <text:p text:style-name="P44">раздел «Основные разработчики Программы» изложить в следующей редакции: «Управление по организационной работе Администрации Курского района Курской области. Управление по работе с обращениями граждан, кадрам и связям с общественностью Администрации Курского района Курской области»;</text:p>
      <text:p text:style-name="P45">раздел «Срок реализации Программы» изложить в следующей редакции: «2011год»;</text:p>
      <text:p text:style-name="P46">в разделе «Система организации контроля за исполнением Программы» слова «Отдел по вопросам местного самоуправления и кадрам управления по организационной работе» заменить словами <text:s/>«Управление по организационной работе Администрации Курского района Курской области. Управление по работе с обращениями граждан, кадрам и связям с общественностью Администрации Курского района Курской области».</text:p>
      <text:p text:style-name="P47"><text:tab/>5. Приложение к Программе изложить в следующей редакции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US</dc:creator>
    <meta:creation-date>2011-04-04T09:11:00Z</meta:creation-date>
    <dc:date>2011-04-04T09:12:00Z</dc:date>
    <meta:print-date>2011-01-31T18:56:00Z</meta:print-date>
    <meta:template xlink:href="Normal" xlink:type="simple"/>
    <meta:editing-cycles>8</meta:editing-cycles>
    <meta:editing-duration>PT36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85" meta:character-count="3249" meta:row-count="23" meta:non-whitespace-character-count="2770"/>
  </office:meta>
</office:document-meta>
</file>