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 CYR" style:font-size-asian="14pt" style:font-name-complex="Arial CYR" style:font-size-complex="14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style:font-name-asian="Arial CYR" style:font-size-asian="14pt" style:font-name-complex="Arial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3" style:family="text">
      <style:text-properties style:font-name="Times New Roman" fo:font-weight="normal" style:font-name-asian="Arial CYR" style:font-weight-asian="normal" style:font-name-complex="Arial CYR" style:font-weight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9" style:family="text">
      <style:text-properties fo:color="#000000" style:font-name="Times New Roman" fo:font-size="14pt" fo:language="ru" fo:country="RU" style:font-name-asian="Arial CYR" style:font-size-asian="14pt" style:font-name-complex="Arial CYR" style:font-size-complex="14pt"/>
    </style:style>
    <style:style style:name="T10" style:family="text">
      <style:text-properties fo:color="#000000" style:font-name="Times New Roman" fo:font-size="14pt" style:font-name-asian="Arial CYR" style:font-size-asian="14pt" style:font-name-complex="Arial CYR" style:font-size-complex="14pt"/>
    </style:style>
    <style:style style:name="T11" style:family="text">
      <style:text-properties fo:color="#000000" style:font-name="Times New Roman" fo:font-size="14pt" style:text-underline-style="none" style:font-name-asian="Arial CYR" style:font-size-asian="14pt" style:font-name-complex="Arial CYR" style:font-size-complex="14pt"/>
    </style:style>
    <style:style style:name="T12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fo:font-weight="bold" style:font-name-asian="Arial CYR" style:font-weight-asian="bold" style:font-name-complex="Arial CYR" style:font-weight-complex="bold"/>
    </style:style>
    <style:style style:name="T14" style:family="text">
      <style:text-properties fo:color="#000000" style:font-name="Times New Roman" fo:font-weight="normal" style:font-name-asian="Arial CYR" style:font-weight-asian="normal" style:font-name-complex="Arial CYR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fo:background-color="transparent" style:font-weight-asian="normal" style:font-name-complex="Tahoma1" style:font-weight-complex="normal"/>
    </style:style>
    <style:style style:name="T18" style:family="text">
      <style:text-properties fo:color="#000000" style:text-underline-style="none"/>
    </style:style>
    <style:style style:name="T19" style:family="text">
      <style:text-properties style:use-window-font-color="true" style:font-name="Times New Roman" fo:font-size="14pt" style:font-name-asian="Arial CYR" style:font-size-asian="14pt" style:font-name-complex="Arial CYR" style:font-size-complex="14pt"/>
    </style:style>
    <style:style style:name="T20" style:family="text">
      <style:text-properties style:use-window-font-color="true" style:font-name="Times New Roman" fo:font-size="14pt" fo:language="ru" fo:country="RU" style:font-name-asian="Arial CYR" style:font-size-asian="14pt" style:font-name-complex="Arial CYR" style:font-size-complex="14pt"/>
    </style:style>
    <style:style style:name="T21" style:family="text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22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23" style:family="text">
      <style:text-properties style:use-window-font-color="true" fo:language="ru" fo:country="RU" fo:font-weight="normal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24">ПОСТАНОВЛЕНИЕ</text:span></text:p>
      <text:p text:style-name="Standard"/>
      <text:p text:style-name="P6"/>
      <text:p text:style-name="P5"><text:s text:c="9"/>от 12 июля 2012 №1687</text:p>
      <text:p text:style-name="P5">О внесении изменений <text:s/>в <text:s/>постановление Администрации</text:p>
      <text:p text:style-name="P5">Курского района Курской области от 18.04.2011 №741»Об утверждении<text:span text:style-name="T13"> </text:span><text:span text:style-name="T14">Положения</text:span><text:span text:style-name="T13"> </text:span><text:span text:style-name="Strong_20_Emphasis"><text:span text:style-name="T14">о проверке достоверности и полноты сведений, представляемых гражданами, претендующими на замещение должностей муниципальной службы в Администрации Курского района Курской области, муниципальными служащими Администрации Курского района Курской области и соблюдения муниципальными служащими Администрации Курского района Курской области требований к служебному поведению»</text:span></text:span></text:p>
      <text:p text:style-name="Standard"/>
      <text:p text:style-name="Standard"/>
      <text:p text:style-name="Standard"/>
      <text:p text:style-name="P13"><text:span text:style-name="T24">В целях </text:span><text:span text:style-name="Strong_20_Emphasis"><text:span text:style-name="T12">совершенствования нормативных правовых актов Администрации Курского района Курской области в области противодействия коррупции и в соответствии со </text:span></text:span><text:span text:style-name="T3">статьей 3 Федерального закона от 02.03.2007 N 25-ФЗ "О муниципальной службе в Российской Федерации", статьей 8 Федерального закона от 25.12.2008 N 273-ФЗ "О противодействии коррупции", </text:span><text:s/>и <text:span text:style-name="T5">Указом Президента Российской Федерации от 21.09.2009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</text:span><text:span text:style-name="T1">, <text:s/></text:span><text:span text:style-name="T4">Администрация Курского района Курской области</text:span><text:span text:style-name="T1"> <text:s text:c="2"/></text:span><text:span text:style-name="T4">ПОСТАНОВЛЯЕТ:</text:span></text:p>
      <text:p text:style-name="P14"/>
      <text:p text:style-name="Standard"/>
      <text:p text:style-name="P4"><text:span text:style-name="T2"><text:tab/>1</text:span><text:span text:style-name="T7">. <text:s/></text:span><text:span text:style-name="T10">Внести в</text:span><text:span text:style-name="T8"> </text:span><text:span text:style-name="T7">Положение</text:span><text:span text:style-name="T8"> </text:span><text:span text:style-name="Strong_20_Emphasis"><text:span text:style-name="T7">о проверке достоверности и полноты сведений, представляемых гражданами, претендующими на замещение должностей муниципальной службы в Администрации Курского района Курской области, муниципальными служащими Администрации Курского района Курской области и соблюдения муниципальными служащими Администрации Курского района Курской области требований к служебному поведению,</text:span></text:span><text:span text:style-name="T19"> утвержденное </text:span><text:soft-page-break/><text:span text:style-name="T20">постановлением Администрации Курского района Курской области</text:span><text:span text:style-name="T19"> от 18 </text:span><text:span text:style-name="T20">апреля</text:span><text:span text:style-name="T19"> </text:span><text:span text:style-name="T19">2011 г. N 741, <text:s/></text:span><text:span text:style-name="T20">следующие </text:span><text:span text:style-name="T19">изменени</text:span><text:span text:style-name="T20">я</text:span><text:span text:style-name="T19">:</text:span></text:p>
      <text:p text:style-name="P4"><text:span text:style-name="T19"><text:tab/></text:span><text:span text:style-name="T20">в подпункте а) пункта 1</text:span><text:span text:style-name="T19"> </text:span><text:span text:style-name="T20">слова «от 07.09.2009 №965 «О перечне должностей муниципальной службы Администрации Курского района Курской области, при назначении на которые граждане и <text:s/>при замещении которых муниципальные служащие Администрации Курского района Курской области обязаны представлять сведения о доходах, об имуществе и обязательствах имущественного характера своих супруги (супруга) и несовершеннолетних детей» <text:s/>заменить словами: « от <text:s/>05.07.2012 №1665 «О п</text:span><text:span text:style-name="T21">еречне должностей муниципальной службы Администрации Курского района Курской области, при назначении на которые граждане и <text:s/>при замещении которых муниципальные служащие Администрации Курского района Курской области обязаны представлять сведения <text:s/>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;</text:span></text:p>
      <text:p text:style-name="P7"><text:tab/>в пунктах 3, 24 слова «от 07.09.2009 №965» заменить словами «от 05.07.2012 №1665»;</text:p>
      <text:p text:style-name="P3"><text:span text:style-name="T23"><text:tab/></text:span><text:span text:style-name="T22">пункт 7 дополнить подпунктом «а.1» следующего содержания</text:span></text:p>
      <text:p text:style-name="P3"><text:span text:style-name="T22">«</text:span><text:span text:style-name="T1">а.1. работниками подразделений кадровых служб федеральных государственных органов, </text:span><text:span text:style-name="T4">муниципальных органов</text:span><text:span text:style-name="T1">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span></text:p>
      <text:p text:style-name="P7"><text:tab/>в пункте 11:</text:p>
      <text:p text:style-name="P3"><text:span text:style-name="T23">подпункт </text:span>б) <text:span text:style-name="T24">после слов «муниципальным</text:span> служащим" <text:span text:style-name="T24">дополнить словами <text:s text:c="9"/>«</text:span>сведения о доходах, об имуществе и обязательствах имущественного характера и" ;</text:p>
      <text:p text:style-name="P11"><text:span text:style-name="T20">подпункт в) после слов «</text:span><text:span text:style-name="T19">представленным им" </text:span><text:span text:style-name="T20">дополнить словами <text:s text:c="16"/>«</text:span><text:span text:style-name="T19">сведениям о доходах, об имуществе и обязательствах имущественного характера и";</text:span></text:p>
      <text:p text:style-name="P11"><text:span text:style-name="T20">дополнить пунктом е) следующего содержания «</text:span><text:span text:style-name="T19">осуществлять анализ сведений, предс</text:span><text:span text:style-name="T10">тавленных гражданином или </text:span><text:span text:style-name="T9">муниципальным</text:span><text:span text:style-name="T10"> служащим в соответствии с </text:span><text:a xlink:type="simple" xlink:href="consultantplus://offline/ref=58EB7924D7810D25E50397E09A5B2F5E202FA04A48FEA430FE60EEBE19525BB63779E3BBAA58N"><text:span text:style-name="T11">законодательством</text:span></text:a><text:span text:style-name="T10"> Р</text:span><text:span text:style-name="T19">оссийской Федерации о противодействии коррупции.</text:span></text:p>
      <text:p text:style-name="P7"><text:tab/>пункт 20 изложить в следующей редакции:</text:p>
      <text:p text:style-name="P7">«20. Начальник управления по работе с обращениями граждан, кадрам и связям с общественностью Администрации Курского района Курской области <text:s/>представляет Главе <text:s/>Курского района Курской области доклад о ее результатах. При этом в докладе должно содержаться одно из следующих предложений:</text:p>
      <text:p text:style-name="P9">а) о назначении гражданина на должность <text:span text:style-name="T24">муниципальной</text:span> службы;</text:p>
      <text:p text:style-name="P9">б) об отказе гражданину в назначении на должность <text:span text:style-name="T24">муниципальной </text:span>службы;</text:p>
      <text:p text:style-name="P9">в) об отсутствии оснований для применения к <text:span text:style-name="T24">муниципальному</text:span> служащему мер юридической ответственности;</text:p>
      <text:p text:style-name="P9"><text:soft-page-break/>г) о применении к <text:span text:style-name="T24">муниципальному</text:span> служащему мер юридической ответственности;</text:p>
      <text:p text:style-name="P9">д) о представлении материалов проверки в соответствующую комиссию по соблюдению требований к служебному поведению <text:span text:style-name="T24">муниципальных</text:span> служащих и урегулированию конфликта интересов."</text:p>
      <text:p text:style-name="P10">Пункт 23 изложить в следующей редакции:</text:p>
      <text:p text:style-name="P10">«23. Глава Курского района Курской о<text:span text:style-name="T6">бласти рассмотрев доклад и соответствующее предложение, указанное в </text:span><text:a xlink:type="simple" xlink:href="consultantplus://offline/ref=58EB7924D7810D25E50397E09A5B2F5E202FA6424FFAA430FE60EEBE19525BB63779E3BBA9248134A755N"><text:span text:style-name="T18">пункте</text:span></text:a><text:span text:style-name="T6"> 20 настоящего Положения, принимает одно из следующих решений:</text:span></text:p>
      <text:p text:style-name="P12"><text:span text:style-name="T6">а) назначи</text:span>ть гражданина на должность <text:span text:style-name="T24">муниципальной</text:span> службы;</text:p>
      <text:p text:style-name="P12">б) отказать гражданину в назначении на должность <text:span text:style-name="T24">муниципальной </text:span>службы;</text:p>
      <text:p text:style-name="P12">в) применить к <text:span text:style-name="T24">муниципальному</text:span> служащему меры юридической ответственности;</text:p>
      <text:p text:style-name="P12">г) представить материалы проверки в соответствующую комиссию по соблюдению требований к служебному поведению <text:s/><text:span text:style-name="T24">муниципальных </text:span>служащих и урегулированию конфликта интересов."</text:p>
      <text:p text:style-name="P12"/>
      <text:p text:style-name="P3"><text:span text:style-name="T25"><text:tab/>2. Управлению по работе с обращениями граждан, кадрам <text:s/>и <text:s/>связям с общественностью Администрации Курского района Курской области (Щедрина О.М.) <text:s/>настоящее постановление размес</text:span><text:span text:style-name="T16">тить на официальном сайте Администрации </text:span><text:span text:style-name="T17">Курского района Курской области</text:span><text:span text:style-name="T16">.<text:tab/></text:span></text:p>
      <text:p text:style-name="P2"><text:span text:style-name="T15"><text:tab/>3</text:span><text:span text:style-name="T24">. </text:span>Настоящее <text:span text:style-name="T24">постановление</text:span> вступает в силу со дня его <text:span text:style-name="T24">подписания.</text:span></text:p>
      <text:p text:style-name="P8"/>
      <text:p text:style-name="P1"/>
      <text:p text:style-name="P1"/>
      <text:p text:style-name="P1">Глава Курского района <text:tab/><text:tab/><text:tab/><text:tab/><text:tab/><text:tab/><text:tab/>В.М. Рыж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26S</meta:editing-duration>
    <meta:editing-cycles>7</meta:editing-cycles>
    <meta:generator>OpenOffice.org/3.0$Win32 OpenOffice.org_project/330m20$Build-9567</meta:generator>
    <dc:date>2013-09-06T13:56:45.26</dc:date>
    <meta:print-date>2012-07-11T17:44:42.81</meta:print-date>
    <meta:document-statistic meta:table-count="0" meta:image-count="0" meta:object-count="0" meta:page-count="3" meta:paragraph-count="31" meta:word-count="660" meta:character-count="5452"/>
    <meta:user-defined meta:name="Info 1"/>
    <meta:user-defined meta:name="Info 2"/>
    <meta:user-defined meta:name="Info 3"/>
    <meta:user-defined meta:name="Info 4"/>
  </office:meta>
</office:document-meta>
</file>