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1" style:family="text">
      <style:text-properties fo:color="#000000" style:font-name="Times New Roman" fo:font-size="14pt" fo:language="ru" fo:country="RU" fo:font-weight="normal" style:font-size-asian="14.6999998092651pt" style:font-weight-asian="normal" style:font-name-complex="Tahoma1" style:font-size-complex="16.7999992370605pt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3" style:family="text">
      <style:text-properties fo:color="#000000" fo:font-weight="normal" style:font-size-asian="14.6999998092651pt" style:font-weight-asian="normal" style:font-name-complex="Tahoma1" style:font-size-complex="16.7999992370605pt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background-color="transparent" style:font-name-complex="Tahoma1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Strong_20_Emphasis"><text:span text:style-name="T1"/></text:span></text:p>
      <text:p text:style-name="Text_20_body"><text:span text:style-name="Strong_20_Emphasis"><text:span text:style-name="T1"><text:tab/><text:tab/><text:tab/><text:tab/><text:tab/><text:tab/>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/></text:span></text:p>
      <text:p text:style-name="P8"><text:span text:style-name="Strong_20_Emphasis"><text:span text:style-name="T1">ПОСТАНОВЛЕНИЕ</text:span></text:span></text:p>
      <text:p text:style-name="Text_20_body"><text:span text:style-name="Strong_20_Emphasis"><text:span text:style-name="T1">от 18.04.2011 №741</text:span></text:span></text:p>
      <text:p text:style-name="Text_20_body"><text:span text:style-name="Strong_20_Emphasis"><text:span text:style-name="T1"/></text:span></text:p>
      <text:p text:style-name="Standard"><text:span text:style-name="Strong_20_Emphasis"><text:span text:style-name="T1">Об утверждении Положения <text:s/></text:span></text:span><text:span text:style-name="Strong_20_Emphasis"><text:span text:style-name="T2">о проверке</text:span></text:span></text:p>
      <text:p text:style-name="Standard"><text:span text:style-name="Strong_20_Emphasis"><text:span text:style-name="T2">достоверности и полноты сведений, представляемых</text:span></text:span></text:p>
      <text:p text:style-name="Standard"><text:span text:style-name="Strong_20_Emphasis"><text:span text:style-name="T2">гражданами, претендующими на замещение должностей</text:span></text:span></text:p>
      <text:p text:style-name="Standard"><text:span text:style-name="Strong_20_Emphasis"><text:span text:style-name="T2">муниципальной службы в Администрации Курского</text:span></text:span></text:p>
      <text:p text:style-name="Standard"><text:span text:style-name="Strong_20_Emphasis"><text:span text:style-name="T2">района Курской области, муниципальными служащими</text:span></text:span></text:p>
      <text:p text:style-name="Standard"><text:span text:style-name="Strong_20_Emphasis"><text:span text:style-name="T2">Администрации Курского района Курской области</text:span></text:span></text:p>
      <text:p text:style-name="Standard"><text:span text:style-name="Strong_20_Emphasis"><text:span text:style-name="T2"><text:s/>и соблюдения муниципальными служащими</text:span></text:span></text:p>
      <text:p text:style-name="Standard"><text:span text:style-name="Strong_20_Emphasis"><text:span text:style-name="T2">Администрации Курского района Курской области</text:span></text:span></text:p>
      <text:p text:style-name="Standard"><text:span text:style-name="Strong_20_Emphasis"><text:span text:style-name="T2">требований к служебному поведению</text:span></text:span></text:p>
      <text:p text:style-name="Standard"/>
      <text:p text:style-name="P7"><text:span text:style-name="Strong_20_Emphasis"><text:span text:style-name="T3"/></text:span></text:p>
      <text:p text:style-name="P5"/>
      <text:p text:style-name="P5">В соответствии с Федеральным законом от 25.12.2008 N 273-ФЗ "О противодействии коррупции", Федеральным законом от 02.03.2007 N 25-ФЗ <text:s/>"О муниципальной службе в Российской Федерации", Указом Президента Российской Федерации от 21.09.2009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, Законом Курской области от 13.06.2007 N 60-ЗКО "О муниципальной службе в Курской области" Администрация Курского района Курской области <text:span text:style-name="Strong_20_Emphasis"><text:span text:style-name="T3">ПОСТАНОВЛЯЕТ:</text:span></text:span></text:p>
      <text:p text:style-name="P5"><text:span text:style-name="Strong_20_Emphasis"><text:span text:style-name="T3"/></text:span></text:p>
      <text:p text:style-name="P5">1. Утвердить прилагаемое <text:s/><text:span text:style-name="Strong_20_Emphasis"><text:span text:style-name="T4">Положение 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.</text:span></text:span></text:p>
      <text:list xml:id="list33232474" text:style-name="L1">
        <text:list-item>
          <text:list>
            <text:list-item>
              <text:p text:style-name="P10"><text:soft-page-break/>Управлению по работе с обращениями граждан, кадрам <text:s/>и <text:s/>связям с общественностью Администрации Курского района Курской области (Щедрина О.М.) <text:s/>настоящее постановление довести до сведения муниципальных служащих <text:s/><text:span text:style-name="T5">Администрации Курского района Курской области, </text:span><text:s/>опубликовать в газете "Сельская новь" и разместить на официальном сайте Администрации <text:span text:style-name="T5">Курского района Курской области</text:span>.</text:p>
            </text:list-item>
            <text:list-item>
              <text:p text:style-name="P10">Предложить Представительному Собранию Курского района Курской области руководствоваться <text:s/><text:span text:style-name="Strong_20_Emphasis"><text:span text:style-name="T4">Положением 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, утвержденным настоящим постановлением.</text:span></text:span></text:p>
            </text:list-item>
            <text:list-item>
              <text:p text:style-name="P10"><text:s/><text:span text:style-name="Strong_20_Emphasis"><text:span text:style-name="T3">Контроль за исполнением настоящего постановления оставляю за собой.</text:span></text:span></text:p>
            </text:list-item>
            <text:list-item>
              <text:p text:style-name="P10"><text:s/>Постановление вступает в силу со дня его подписания.</text:p>
            </text:list-item>
          </text:list>
        </text:list-item>
      </text:list>
      <text:list xml:id="list33234196" text:style-name="L2">
        <text:list-item>
          <text:list>
            <text:list-header>
              <text:p text:style-name="P9"/>
            </text:list-header>
          </text:list>
        </text:list-item>
      </text:list>
      <text:p text:style-name="P4"/>
      <text:p text:style-name="P4"/>
      <text:p text:style-name="P4"/>
      <text:p text:style-name="P4">Глава Курского района <text:tab/><text:tab/><text:tab/><text:tab/>В.М. Рыжи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Утверждено</text:p>
      <text:p text:style-name="P3">постановлением Администрации </text:p>
      <text:p text:style-name="P3"><text:s text:c="3"/>Курского района Курской области</text:p>
      <text:p text:style-name="P3">от 18.04. 2011 г №741</text:p>
      <text:p text:style-name="P5"/>
      <text:p text:style-name="P2">ПОЛОЖЕНИЕ</text:p>
      <text:p text:style-name="P5"><text:span text:style-name="Strong_20_Emphasis"><text:span text:style-name="T4">о проверке достоверности и полноты сведений, представляемых гражданами, претендующими на замещение должностей муниципальной службы в Администрации Курского района Курской области, муниципальными служащими Администрации Курского района Курской области и соблюдения муниципальными служащими Администрации Курского района Курской области требований к служебному поведению</text:span></text:span></text:p>
      <text:p text:style-name="P5"/>
      <text:p text:style-name="P5"/>
      <text:p text:style-name="P5">1. Настоящим Положением определяется порядок осуществления проверки:</text:p>
      <text:p text:style-name="P5">а) достоверности и полноты сведений о доходах, об имуществе и обязательствах имущественного характера, представляемых в соответствии с постановлением Администрации <text:span text:style-name="Strong_20_Emphasis"><text:span text:style-name="T4">Курского района Курской области</text:span></text:span> от 07.09.2009 № 965 <text:span text:style-name="T6">«О перечне должностей муниципальной службы Администрации Курского района Курской области , при назначении на которые граждане и при замещении которых муниципальные служащие Администрации Курского района Курской области обязаны представлять сведения о доходах, об имуществе и обязательствах имущественного характера своих супруги (супруга) и несовершеннолетних детей»:</text:span></text:p>
      <text:p text:style-name="P5">гражданами, претендующими на замещение должностей муниципальной службы в Администрации <text:span text:style-name="Strong_20_Emphasis"><text:span text:style-name="T4">Курского района Курской области</text:span></text:span> <text:s/>(далее - граждане), на отчетную дату;</text:p>
      <text:p text:style-name="P5">муниципальными служащими Администрации <text:span text:style-name="Strong_20_Emphasis"><text:span text:style-name="T4">Курского района Курской области</text:span></text:span> (далее - муниципальные служащие) по состоянию на конец отчетного периода;</text:p>
      <text:p text:style-name="P5">б) достоверности и полноты сведений, представляемых гражданами при поступлении на муниципальную службу, муниципальными служащими Администрации <text:span text:style-name="Strong_20_Emphasis"><text:span text:style-name="T4">Курского района Курской области</text:span></text:span> в соответствии с нормативными правовыми актами Российской Федерации, Курской области, Администрации <text:span text:style-name="Strong_20_Emphasis"><text:span text:style-name="T4">Курского района Курской области</text:span></text:span>;</text:p>
      <text:p text:style-name="P5">в)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, установленных Федеральными законами от 25.12.2008 N 273-ФЗ "О противодействии коррупции", от 02.03.2007 N 25-ФЗ <text:s/>"О муниципальной службе в Российской Федерации".</text:p>
      <text:p text:style-name="P5">2. Проверка, предусмотренная подпунктами "б" и "в" пункта 1 настоящего Положения, осуществляется соответственно в отношении граждан, претендующих на замещение любой должности муниципальной службы, и муниципальных служащих, замещающих любую должность муниципальной службы Администрации <text:span text:style-name="Strong_20_Emphasis"><text:span text:style-name="T4">Курского района Курской области</text:span></text:span>.</text:p>
      <text:p text:style-name="P5"><text:soft-page-break/>3. Проверка достоверности и полноты сведений о доходах, об имуществе и обязательствах имущественного характера, представляемых муниципальными служащими, замещающими должности муниципальной службы Администрации <text:span text:style-name="Strong_20_Emphasis"><text:span text:style-name="T4">Курского района Курской области</text:span></text:span>, не предусмотренные перечнем должностей муниципальной службы, при назначении на которые граждане и при замещении которых муниципальные служащие Администрации <text:span text:style-name="Strong_20_Emphasis"><text:span text:style-name="T4">Курского района Курской области</text:span></text:span> обязаны предо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м постановлением Администрации Курского района Курской области от 07.09.2009 №965, и претендующими на замещение должности муниципальной службы, предусмотренной этим перечнем должностей, осуществляется в порядке, установленном настоящим Положением.</text:p>
      <text:p text:style-name="P5">4. Проверка, предусмотренная пунктом 1 настоящего Положения, осуществляется должностным лицом, ответственным за кадровую работу Администрации Курского район Курской области (далее кадровая служба) по распоряжению Главы <text:span text:style-name="Strong_20_Emphasis"><text:span text:style-name="T4">Курского района.</text:span></text:span></text:p>
      <text:p text:style-name="P5">Решение принимается отдельно в отношении каждого гражданина или муниципального служащего и оформляется в письменной форме <text:s/>распоряжением.</text:p>
      <text:p text:style-name="P5">5. Кадровая служба <text:s/>осуществляет проверку:</text:p>
      <text:p text:style-name="P5">а)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назначение на которые и освобождение от которых осуществляются Главой <text:s/><text:span text:style-name="Strong_20_Emphasis"><text:span text:style-name="T4">Курского района</text:span></text:span>, а также сведений, представляемых указанными гражданами в соответствии с нормативными правовыми актами Российской Федерации и Курской области;</text:p>
      <text:p text:style-name="P5">б) достоверности и полноты сведений о доходах, об имуществе и обязательствах имущественного характера, представляемых муниципальными служащими, замещающими должности муниципальной службы, указанные в подпункте "а" настоящего пункта;</text:p>
      <text:p text:style-name="P5">в) соблюдения муниципальными служащими, замещающими должности муниципальной службы, указанные в подпункте "а" настоящего пункта, требований к служебному поведению.</text:p>
      <text:list xml:id="list33252662" text:style-name="L3">
        <text:list-item>
          <text:list>
            <text:list-item>
              <text:p text:style-name="P11">Основанием для осуществления проверки является:</text:p>
              <text:p text:style-name="P11"><text:s text:c="3"/>а) <text:span text:style-name="T7">поступление гражданина на муниципальную службу </text:span>Администрации Курского района Курской области<text:span text:style-name="T7">;</text:span></text:p>
              <text:p text:style-name="P11"><text:span text:style-name="T7"><text:s text:c="2"/>б) </text:span>достаточная информация, представленная в письменном виде в установленном порядке:</text:p>
            </text:list-item>
          </text:list>
        </text:list-item>
      </text:list>
      <text:p text:style-name="P5">- о представлении гражданином или муниципальным служащим недостоверных или неполных сведений, представляемых им в соответствии с подпунктами "а" и "б" пункта 1 настоящего Положения;</text:p>
      <text:p text:style-name="P5">- <text:s/>о несоблюдении муниципальными служащими требований к служебному поведению.</text:p>
      <text:p text:style-name="P5"><text:soft-page-break/>7. Информация, предусмотренная пунктом 6 настоящего Положения, может быть предоставлена:</text:p>
      <text:p text:style-name="P5">а) правоохранительными и налоговыми органами, иными государственными органами, органами местного самоуправления и их должностными лицами;</text:p>
      <text:p text:style-name="P5">б) постоянно действующими руководящими органами политических партий и зарегистрированных в соответствии с законом иных общественных объединений, не являющихся политическими партиями.</text:p>
      <text:p text:style-name="P5">8. Информация анонимного характера не может служить основанием для проверки.</text:p>
      <text:p text:style-name="P5">9. Проверка осуществляется в срок, не превышающий 60 дней со дня принятия решения о ее проведении. Срок проверки может быть продлен до 90 дней Главой Курского района.</text:p>
      <text:p text:style-name="P5">10. Кадровая служба осуществляет проверку:</text:p>
      <text:p text:style-name="P5">а) самостоятельно;</text:p>
      <text:p text:style-name="P5">б) путем направления запроса Администрацией <text:span text:style-name="Strong_20_Emphasis"><text:span text:style-name="T4">Курского района Курской области</text:span></text:span> в территориальные органы федеральных органов исполнительной власти, уполномоченные на осуществление оперативно-розыскной деятельности, в соответствии с пунктом 7 части второй статьи 7 Федерального закона от 12.08.1995 N 144-ФЗ "Об оперативно-розыскной деятельности" (далее - Федеральный закон "Об оперативно-розыскной деятельности").</text:p>
      <text:p text:style-name="P5">11. При осуществлении проверки, предусмотренной подпунктом "а" пункта 10 настоящего Положения, кадровая служба <text:s/>вправе:</text:p>
      <text:p text:style-name="P5">а) проводить беседу с гражданином или муниципальным служащим;</text:p>
      <text:p text:style-name="P5">б) изучать представленные гражданином или муниципальным служащим дополнительные материалы;</text:p>
      <text:p text:style-name="P5">в) получать от гражданина или муниципального служащего пояснения по представленным им материалам;</text:p>
      <text:p text:style-name="P5">г) направлять в установленном порядке запрос в соответствующие органы прокуратуры Российской Федерации, иные территориальные органы федеральных государственных органов (кроме территориальных органов федеральных органов исполнительной власти, уполномоченных на осуществление оперативно-розыскной деятельности), государственные органы Курской области и иных субъектов Российской Федерации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муниципального служащего, его супруги (супруга) и несовершеннолетних детей; о достоверности и полноте сведений, представленных гражданином в соответствии с нормативными правовыми актами Российской Федерации и Курской области; о соблюдении муниципальным служащим требований к служебному поведению;</text:p>
      <text:p text:style-name="P5">д) наводить справки у физических лиц и получать от них информацию с их согласия.</text:p>
      <text:p text:style-name="P5">12. В запросе, предусмотренном подпунктом "г" пункта 11 настоящего Положения, указываются:</text:p>
      <text:p text:style-name="P5"><text:soft-page-break/>а) фамилия, имя, отчество руководителя государственного органа или организации, в которые направляется запрос;</text:p>
      <text:p text:style-name="P5">б) нормативный правовой акт, на основании которого направляется запрос;</text:p>
      <text:p text:style-name="P5">в) фамилия, имя, отчество, дата и место рождения, место регистрации, жительства и (или) пребывания, должность и место работы (службы) гражданина или муниципаль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, Курской области и <text:span text:style-name="Strong_20_Emphasis"><text:span text:style-name="T4">Курского района Курской области</text:span></text:span>, полнота и достоверность которых проверяются, либо муниципального служащего, в отношении которого имеются сведения о несоблюдении им требований к служебному поведению;</text:p>
      <text:p text:style-name="P5">г) содержание и объем сведений, подлежащих проверке;</text:p>
      <text:p text:style-name="P5">д) фамилия, инициалы и номер телефона муниципального служащего, подготовившего запрос;</text:p>
      <text:p text:style-name="P5">ж) другие необходимые сведения.</text:p>
      <text:p text:style-name="P5">13. В запросе о проведении оперативно-розыскных мероприятий помимо сведений, перечисленных в пункте 12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пункт 7 части второй статьи 7 и часть девятую статьи 8 Федерального закона от 12.08.1995 N 144-ФЗ "Об оперативно-розыскной деятельности".</text:p>
      <text:p text:style-name="P5">14. Запросы направляются Главой <text:span text:style-name="Strong_20_Emphasis"><text:span text:style-name="T4">Курского района </text:span></text:span>в государственные органы и организации, органы местного самоуправления, на предприятия, в учреждения и общественные объединения.</text:p>
      <text:p text:style-name="P5">15. Кадровая служба <text:s/>обеспечивает:</text:p>
      <text:p text:style-name="P5">а) уведомление в письменной форме муниципального служащего о начале в отношении него проверки и разъяснение ему содержания подпункта "б" настоящего пункта - в течение двух рабочих дней со дня получения соответствующего распоряжения;</text:p>
      <text:p text:style-name="P5">б) проведение в случае обращения муниципаль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муниципального служащего, а при наличии уважительной причины - в срок, согласованный с муниципальным служащим.</text:p>
      <text:p text:style-name="P5">16. По окончании проверки кадровая служба обязана ознакомить муниципального служащего с результатами проверки с соблюдением законодательства Российской Федерации о государственной тайне.</text:p>
      <text:p text:style-name="P5">17. Муниципальный служащий вправе:</text:p>
      <text:p text:style-name="P5">а) давать пояснения в письменной форме: в ходе проверки; по вопросам, указанным в подпункте "б" пункта 15 настоящего Положения; по результатам проверки;</text:p>
      <text:p text:style-name="P5"><text:soft-page-break/>б) представлять дополнительные материалы и давать по ним пояснения в письменной форме;</text:p>
      <text:p text:style-name="P5">в) обращаться <text:span text:style-name="Strong_20_Emphasis"><text:span text:style-name="T4">в кадровую службу</text:span></text:span> <text:s/>с подлежащим удовлетворению ходатайством о проведении с ним беседы по вопросам, указанным в подпункте "б" пункта 15 настоящего Положения.</text:p>
      <text:p text:style-name="P5">18. Пояснения, указанные в пункте 17 настоящего Положения, приобщаются к материалам проверки.</text:p>
      <text:p text:style-name="P5">19. На период проведения проверки муниципальный служащий может быть отстранен от замещаемой должности муниципальной службы на срок, не превышающий 60 дней со дня принятия решения о ее проведении. Указанный срок может быть продлен до 90 дней Главой Курского района.</text:p>
      <text:p text:style-name="P5">На период отстранения муниципального служащего от замещаемой должности муниципальной службы денежное содержание по замещаемой им должности сохраняется.</text:p>
      <text:p text:style-name="P5">20. Руководитель кадровой службы Администрации <text:span text:style-name="Strong_20_Emphasis"><text:span text:style-name="T4">Курского района Курской области</text:span></text:span> <text:s text:c="2"/>представляет Главе Курского района доклад о ее результатах.</text:p>
      <text:p text:style-name="P5">21. Сведения о результатах проверки с письменного согласия Главы Курского района, предоставляются кадровой службой с одновременным уведомлением об этом гражданина или муниципальн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ственных объединений, не являющихся политическими партиям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p>
      <text:p text:style-name="P5">2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5">23. При установлении в ходе проверки обстоятельств, свидетельствующих о представлении муниципальным служащим недостоверных или неполных сведений, предусмотренных подпунктом «а» <text:s/>пункта 1 настоящего Положения, и о несоблюдении ими требований о предотвращении или урегулировании конфликта интересов либо требований к служебному поведению, материалы проверки представляются в соответствующую комиссию по соблюдению требований к служебному поведению муниципальных служащих и урегулированию конфликта интересов.</text:p>
      <text:p text:style-name="P5">24. Справки о доходах, об имуществе и обязательствах имущественного характера, представленных гражданами и муниципальными служащими в соответствии с постановлением Администрации <text:span text:style-name="Strong_20_Emphasis"><text:span text:style-name="T4">Курского района Курской области</text:span></text:span> <text:s text:c="2"/>от 07.09.2009 N 965 в кадровую службу<text:span text:style-name="Strong_20_Emphasis"><text:span text:style-name="T4">,</text:span></text:span> <text:s/>приобщаются к личным делам.</text:p>
      <text:p text:style-name="P5">25. Материалы проверки хранятся в кадровой службе <text:s/>Администрации <text:span text:style-name="Strong_20_Emphasis"><text:span text:style-name="T4">Курского района Курской области</text:span></text:span> <text:s/>в течение трех лет со дня окончания проверки, после чего передаются в архив.</text:p>
      <text:p text:style-name="P5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03T13:17:00.79</dc:date>
    <meta:editing-duration>PT8H25M50S</meta:editing-duration>
    <meta:editing-cycles>13</meta:editing-cycles>
    <meta:generator>OpenOffice.org/3.0$Win32 OpenOffice.org_project/330m20$Build-9567</meta:generator>
    <meta:print-date>2011-04-14T14:26:11.29</meta:print-date>
    <meta:document-statistic meta:table-count="0" meta:image-count="0" meta:object-count="0" meta:page-count="8" meta:paragraph-count="84" meta:word-count="1860" meta:character-count="15575"/>
    <meta:user-defined meta:name="Поле 1"/>
    <meta:user-defined meta:name="Поле 2"/>
    <meta:user-defined meta:name="Поле 3"/>
    <meta:user-defined meta:name="Поле 4"/>
  </office:meta>
</office:document-meta>
</file>