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 CYR" style:font-size-asian="14pt" style:font-name-complex="Arial CYR" style:font-size-complex="14pt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Standard">
      <style:paragraph-properties fo:margin-left="0cm" fo:margin-right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3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font-weight="normal" style:font-name-asian="Arial CYR" style:font-size-asian="14pt" style:font-weight-asian="normal" style:font-name-complex="Arial CYR" style:font-size-complex="14pt" style:font-weight-complex="normal"/>
    </style:style>
    <style:style style:name="P9" style:family="paragraph" style:parent-style-name="Standard">
      <style:text-properties fo:font-size="14pt" fo:language="ru" fo:country="RU" style:font-size-asian="14pt" style:font-size-complex="14pt"/>
    </style:style>
    <style:style style:name="T1" style:family="text">
      <style:text-properties fo:color="#000000" style:font-name="Times New Roman" fo:font-weight="bold" style:font-name-asian="Arial CYR" style:font-weight-asian="bold" style:font-name-complex="Arial CYR" style:font-weight-complex="bold"/>
    </style:style>
    <style:style style:name="T2" style:family="text">
      <style:text-properties fo:color="#000000" style:font-name="Times New Roman" fo:font-weight="normal" style:font-name-asian="Arial CYR" style:font-weight-asian="normal" style:font-name-complex="Arial CYR" style:font-weight-complex="normal"/>
    </style:style>
    <style:style style:name="T3" style:family="text">
      <style:text-properties fo:color="#000000" style:font-name="Times New Roman" fo:language="ru" fo:country="RU" fo:font-weight="normal" style:font-name-asian="Arial CYR" style:font-weight-asian="normal" style:font-name-complex="Arial CYR" style:font-weight-complex="normal"/>
    </style:style>
    <style:style style:name="T4" style:family="text">
      <style:text-properties fo:color="#000000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bold" style:font-name-asian="Arial CYR" style:font-size-asian="14pt" style:font-weight-asian="bold" style:font-name-complex="Arial CYR" style:font-size-complex="14pt" style:font-weight-complex="bold"/>
    </style:style>
    <style:style style:name="T6" style:family="text">
      <style:text-properties fo:color="#000000" style:font-name="Times New Roman" fo:font-size="14pt" style:font-name-asian="Arial CYR" style:font-size-asian="14pt" style:font-name-complex="Arial CYR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T10" style:family="text">
      <style:text-properties style:use-window-font-color="true" style:font-name="Times New Roman" fo:font-size="14pt" style:font-name-asian="Arial CYR" style:font-size-asian="14pt" style:font-name-complex="Arial CYR" style:font-size-complex="14pt"/>
    </style:style>
    <style:style style:name="T11" style:family="text">
      <style:text-properties style:use-window-font-color="true" style:font-name="Times New Roman" fo:font-size="14pt" fo:language="ru" fo:country="RU" style:font-name-asian="Arial CYR" style:font-size-asian="14pt" style:font-name-complex="Arial CYR" style:font-size-complex="14pt"/>
    </style:style>
    <style:style style:name="T12" style:family="text"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T13" style:family="text">
      <style:text-properties style:use-window-font-color="true" style:font-name="Times New Roman" fo:language="ru" fo:country="RU" fo:font-weight="normal" style:font-name-asian="Arial CYR" style:font-weight-asian="normal" style:font-name-complex="Arial CYR" style:font-weight-complex="normal"/>
    </style:style>
    <style:style style:name="T1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<text:tab/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span text:style-name="T7">ПОСТАНОВЛЕНИЕ</text:span></text:p>
      <text:p text:style-name="Standard"/>
      <text:p text:style-name="P3">от 18.06.2013 <text:s text:c="2"/>№1388</text:p>
      <text:p text:style-name="P3"><text:s text:c="8"/></text:p>
      <text:p text:style-name="P3">О внесении изменений <text:s/>в <text:s/>постановление Администрации</text:p>
      <text:p text:style-name="P3">Курского района Курской области от 18.04.2011 №741»Об утверждении<text:span text:style-name="T1"> </text:span><text:span text:style-name="T2">Положения</text:span><text:span text:style-name="T1"> </text:span><text:span text:style-name="Strong_20_Emphasis"><text:span text:style-name="T2">о проверке достоверности и полноты сведений, представляемых гражданами, претендующими на замещение должностей муниципальной службы в Администрации Курского района Курской области, муниципальными служащими Администрации Курского района Курской области и соблюдения муниципальными служащими Администрации Курского района Курской области требований к служебному поведению»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T3"><text:s/>В</text:span><text:span text:style-name="T13"> связи с проведением организационно-штатных мероприятий в соответствии со структурой Администрации Курского района Курской области, утвержденной решением Представительного Собрания Курского района Курской области </text:span><text:span text:style-name="T3">от 29 марта 2013 года №27-2-214 «О структуре Администрации Курского района Курской области», Администрация Курского района Курской области ПОСТАНОВЛЯЕТ:</text:span></text:p>
      <text:p text:style-name="P7"/>
      <text:p text:style-name="P4"><text:span text:style-name="T9"><text:tab/>1</text:span><text:span text:style-name="T4">. <text:s/></text:span><text:span text:style-name="T6">Внести в</text:span><text:span text:style-name="T5"> </text:span><text:span text:style-name="T4">Положение</text:span><text:span text:style-name="T5"> </text:span><text:span text:style-name="Strong_20_Emphasis"><text:span text:style-name="T4">о проверке достоверности и полноты сведений, представляемых гражданами, претендующими на замещение должностей муниципальной службы в Администрации Курского района Курской области, муниципальными служащими Администрации Курского района Курской области и соблюдения муниципальными служащими Администрации Курского района Курской области требований к служебному поведению,</text:span></text:span><text:span text:style-name="T10"> утвержденное </text:span><text:span text:style-name="T11">постановлением Администрации Курского района Курской области</text:span><text:span text:style-name="T10"> от 18 </text:span><text:span text:style-name="T11">апреля</text:span><text:span text:style-name="T10"> 2011 г. N 741 (</text:span><text:span text:style-name="T11">в редакции постановления Администрации Курского района Курской области от 12.07.2012г. №1687)</text:span><text:span text:style-name="T10">, <text:s/></text:span><text:span text:style-name="T11">следующие </text:span><text:span text:style-name="T10">изменени</text:span><text:span text:style-name="T11">я</text:span><text:span text:style-name="T10">:</text:span></text:p>
      <text:p text:style-name="P4"><text:span text:style-name="T10"><text:tab/></text:span><text:span text:style-name="T12"><text:tab/>1. В пункте 20 слова «Начальник управления по работе с обращениями граждан, кадрам и связям с общественностью» заменить словами </text:span><text:soft-page-break/><text:span text:style-name="T12">«Начальник отдела по работе с обращениями граждан, кадрам и </text:span><text:span text:style-name="T12">делопроизводству» </text:span></text:p>
      <text:p text:style-name="P2"><text:span text:style-name="T8"><text:tab/><text:tab/>2. </text:span><text:span text:style-name="T14">Настоящее </text:span><text:span text:style-name="T8">постановление</text:span><text:span text:style-name="T14"> вступает в силу со дня его </text:span><text:span text:style-name="T8">подписания.</text:span></text:p>
      <text:p text:style-name="P8"/>
      <text:p text:style-name="P8"/>
      <text:p text:style-name="P8"/>
      <text:p text:style-name="P8"/>
      <text:p text:style-name="P1">Глава Курского района <text:tab/><text:tab/><text:tab/><text:tab/><text:tab/><text:tab/><text:tab/>В.М. Рыжи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1M2S</meta:editing-duration>
    <meta:editing-cycles>6</meta:editing-cycles>
    <meta:generator>OpenOffice.org/3.0$Win32 OpenOffice.org_project/330m20$Build-9567</meta:generator>
    <dc:date>2013-09-06T13:55:50.37</dc:date>
    <meta:print-date>2013-06-18T08:40:39.39</meta:print-date>
    <meta:document-statistic meta:table-count="0" meta:image-count="0" meta:object-count="0" meta:page-count="2" meta:paragraph-count="11" meta:word-count="220" meta:character-count="1847"/>
    <meta:user-defined meta:name="Info 1"/>
    <meta:user-defined meta:name="Info 2"/>
    <meta:user-defined meta:name="Info 3"/>
    <meta:user-defined meta:name="Info 4"/>
  </office:meta>
</office:document-meta>
</file>