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margin-left="0.762cm" fo:margin-right="-0.529cm" fo:text-indent="-0.762cm" style:auto-text-indent="false">
        <style:tab-stops/>
      </style:paragraph-properties>
    </style:style>
    <style:style style:name="P4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 text:is-list-header="true">Федеральный закон «О порядке рассмотрения обращений граждан Российской Федерации»</text:h>
      <text:section text:style-name="Sect1" text:name="out">
        <text:p text:style-name="P1">от 02.05.2006 года № 59-ФЗ</text:p>
        <text:h text:style-name="P4" text:outline-level="2" text:is-list-header="true">РОССИЙСКАЯ ФЕДЕРАЦИЯ</text:h>
        <text:h text:style-name="P4" text:outline-level="2" text:is-list-header="true">ФЕДЕРАЛЬНЫЙ ЗАКОН О ПОРЯДКЕ РАССМОТРЕНИЯ ОБРАЩЕНИЙ ГРАЖДАН РОССИЙСКОЙ ФЕДЕРАЦИИ</text:h>
        <text:p text:style-name="P1">Принят Государственной Думой 21 апреля 2006 года</text:p>
        <text:p text:style-name="P1">Одобрен Советом Федерации 26 апреля 2006 года</text:p>
        <text:p text:style-name="P1">(в ред. Федеральных законов от 29.06.2010 N 126-ФЗ, от 27.07.2010 N 227-ФЗ, от 07.05.2013 N 80-ФЗ, с изм., внесенными Постановлением Конституционного Суда РФ от 18.07.2012 N 19-П)</text:p>
        <text:p text:style-name="P1">Статья 1. Сфера применения настоящего Федерального закона</text:p>
        <text:p text:style-name="P1"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 Конституцией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  <text:p text:style-name="P1"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p>
        <text:p text:style-name="P1"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p>
        <text:p text:style-name="P1">4. Установленный настоящим Федеральным законом порядок рассмотрения <text:soft-page-break/>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p>
        <text:p text:style-name="P1">(часть 4 введена Федеральным законом от 07.05.2013 N 80-ФЗ)</text:p>
        <text:p text:style-name="P1"> </text:p>
        <text:p text:style-name="P1">Статья 2. Право граждан на обращение</text:p>
        <text:p text:style-name="P1"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p>
        <text:p text:style-name="P1">(часть 1 в ред. Федерального закона от 07.05.2013 N 80-ФЗ)</text:p>
        <text:p text:style-name="P1"> </text:p>
        <text:p text:style-name="P1"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  <text:p text:style-name="P1">3. Рассмотрение обращений граждан осуществляется бесплатно.</text:p>
        <text:p text:style-name="P1"> </text:p>
        <text:p text:style-name="P1">Статья 3. Правовое регулирование правоотношений, связанных с рассмотрением обращений граждан</text:p>
        <text:p text:style-name="P1"> </text:p>
        <text:p text:style-name="P1">1. Правоотношения, связанные с рассмотрением обращений граждан, регулируются Конституцией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  <text:p text:style-name="P1">2. Законы и иные нормативные правовые акты субъектов Российской Федерации могут устанавливать положения, направленные на защиту права <text:soft-page-break/>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  <text:p text:style-name="P1"> </text:p>
        <text:p text:style-name="P1">Статья 4. Основные термины, используемые в настоящем Федеральном законе</text:p>
        <text:p text:style-name="P1"> </text:p>
        <text:p text:style-name="P1">Для целей настоящего Федерального закона используются следующие основные термины:</text:p>
        <text:p text:style-name="P1">1) обращение гражданина (далее - обращение) - направленные в государственный орган, орган местного самоуправления или должностному лицу в письменной форме или в форме электронного документа предложение, заявление или жалоба, а также устное обращение гражданина в государственный орган, орган местного самоуправления;</text:p>
        <text:p text:style-name="P1">(в ред. Федерального закона от 27.07.2010 N 227-ФЗ)</text:p>
        <text:p text:style-name="P1">2) предложение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  <text:p text:style-name="P1">3) заявление 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  <text:p text:style-name="P1">4) жалоба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  <text:p text:style-name="P1">5) должностное лицо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  <text:p text:style-name="P1"> </text:p>
        <text:p text:style-name="P1"><text:soft-page-break/>Статья 5. Права гражданина при рассмотрении обращения</text:p>
        <text:p text:style-name="P1"> </text:p>
        <text:p text:style-name="P1">При рассмотрении обращения государственным органом, органом местного самоуправления или должностным лицом гражданин имеет право:</text:p>
        <text:p text:style-name="P1">1) представлять дополнительные документы и материалы либо обращаться с просьбой об их истребовании, в том числе в электронной форме;</text:p>
        <text:p text:style-name="P1">(в ред. Федерального закона от 27.07.2010 N 227-ФЗ)</text:p>
        <text:p text:style-name="P1"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;</text:p>
        <text:p text:style-name="P2"><text:span text:style-name="T1">3) получать письменный ответ по существу поставленных в обращении вопросов, за исключением случаев, указанных в </text:span><text:a xlink:type="simple" xlink:href="#Par120" text:style-name="Internet_20_link" text:visited-style-name="Visited_20_Internet_20_Link"><text:span text:style-name="T1">статье 11</text:span></text:a><text:span text:style-name="T1"> настоящего Федерального закона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span></text:p>
        <text:p text:style-name="P1"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  <text:p text:style-name="P1">5) обращаться с заявлением о прекращении рассмотрения обращения.</text:p>
        <text:p text:style-name="P1"> </text:p>
        <text:p text:style-name="P1">Статья 6. Гарантии безопасности гражданина в связи с его обращением</text:p>
        <text:p text:style-name="P1"> </text:p>
        <text:p text:style-name="P1"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  <text:p text:style-name="P1"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<text:soft-page-break/>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  <text:p text:style-name="P1"> </text:p>
        <text:p text:style-name="P1">Статья 7. Требования к письменному обращению</text:p>
        <text:p text:style-name="P1"> </text:p>
        <text:p text:style-name="P1">1.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  <text:p text:style-name="P1">2. В случае необходимости в подтверждение своих доводов гражданин прилагает к письменному обращению документы и материалы либо их копии.</text:p>
        <text:p text:style-name="P2"><text:span text:style-name="T1">3. 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</text:span><text:a xlink:type="simple" xlink:href="#Par104" text:style-name="Internet_20_link" text:visited-style-name="Visited_20_Internet_20_Link"><text:span text:style-name="T1">порядке</text:span></text:a><text:span text:style-name="T1">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если ответ должен быть направлен в форме электронного документа, и почтовый адрес, если ответ должен быть направлен в письменной форме. 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.</text:span></text:p>
        <text:p text:style-name="P1">(часть 3 в ред. Федерального закона от 27.07.2010 N 227-ФЗ)</text:p>
        <text:p text:style-name="P1"> </text:p>
        <text:p text:style-name="P1">Статья 8. Направление и регистрация письменного обращения</text:p>
        <text:p text:style-name="P1"/>
        <text:p text:style-name="P1"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  <text:p text:style-name="P1"><text:soft-page-break/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  <text:p text:style-name="P2"><text:span text:style-name="T1"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части 4 </text:span><text:a xlink:type="simple" xlink:href="#Par127" text:style-name="Internet_20_link" text:visited-style-name="Visited_20_Internet_20_Link"><text:span text:style-name="T1">статьи 11</text:span></text:a><text:span text:style-name="T1"> настоящего Федерального закона.</text:span></text:p>
        <text:p text:style-name="P1"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  <text:p text:style-name="P1"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  <text:p text:style-name="P1"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  <text:p text:style-name="P2"><text:span text:style-name="T1">7. В случае, если в соответствии с запретом, предусмотренным </text:span><text:a xlink:type="simple" xlink:href="#Par96" text:style-name="Internet_20_link" text:visited-style-name="Visited_20_Internet_20_Link"><text:span text:style-name="T1">частью 6</text:span></text:a><text:span text:style-name="T1">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span></text:p>
        <text:p text:style-name="P1"> </text:p>
        <text:p text:style-name="P1">Статья 9. Обязательность принятия обращения к рассмотрению</text:p>
        <text:p text:style-name="P1"> </text:p>
        <text:p text:style-name="P1">1. Обращение, поступившее в государственный орган, орган местного <text:soft-page-break/>самоуправления или должностному лицу в соответствии с их компетенцией, подлежит обязательному рассмотрению.</text:p>
        <text:p text:style-name="P1"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  <text:p text:style-name="P1"> </text:p>
        <text:p text:style-name="P1">Статья 10. Рассмотрение обращения</text:p>
        <text:p text:style-name="P1"> </text:p>
        <text:p text:style-name="P1">1. Государственный орган, орган местного самоуправления или должностное лицо:</text:p>
        <text:p text:style-name="P1"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  <text:p text:style-name="P1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  <text:p text:style-name="P1">(в ред. Федерального закона от 27.07.2010 N 227-ФЗ)</text:p>
        <text:p text:style-name="P1">3) принимает меры, направленные на восстановление или защиту нарушенных прав, свобод и законных интересов гражданина;</text:p>
        <text:p text:style-name="P2"><text:span text:style-name="T1">4) дает письменный ответ по существу поставленных в обращении вопросов, за исключением случаев, указанных в </text:span><text:a xlink:type="simple" xlink:href="#Par120" text:style-name="Internet_20_link" text:visited-style-name="Visited_20_Internet_20_Link"><text:span text:style-name="T1">статье 11</text:span></text:a><text:span text:style-name="T1"> настоящего Федерального закона;</text:span></text:p>
        <text:p text:style-name="P1"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  <text:p text:style-name="P1"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государственную или иную охраняемую федеральным законом тайну, и для которых установлен особый порядок предоставления.</text:p>
        <text:p text:style-name="P1"><text:soft-page-break/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  <text:p text:style-name="P1">4. Ответ на обращение, поступившее в государственный орган, орган местного самоуправления или должностному лицу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p>
        <text:p text:style-name="P1">(часть 4 в ред. Федерального закона от 27.07.2010 N 227-ФЗ)</text:p>
        <text:p text:style-name="P1"> </text:p>
        <text:p text:style-name="P1">Статья 11. Порядок рассмотрения отдельных обращений</text:p>
        <text:p text:style-name="P1"> </text:p>
        <text:p text:style-name="P1">1. В случае, если в письменном обращении не указаны фамилия гражданина, направившего обращение, 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  <text:p text:style-name="P1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p>
        <text:p text:style-name="P1">(в ред. Федерального закона от 29.06.2010 N 126-ФЗ)</text:p>
        <text:p text:style-name="P1"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  <text:p text:style-name="P1"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  <text:p text:style-name="P1"><text:soft-page-break/>(в ред. Федерального закона от 29.06.2010 N 126-ФЗ)</text:p>
        <text:p text:style-name="P1">5. В случае, если в письменном обращении гражданина содержится вопрос, на который ему мног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  <text:p text:style-name="P1">6. В случае,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  <text:p text:style-name="P1"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  <text:p text:style-name="P1"> </text:p>
        <text:p text:style-name="P1">Статья 12. Сроки рассмотрения письменного обращения</text:p>
        <text:p text:style-name="P1"> </text:p>
        <text:p text:style-name="P1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.</text:p>
        <text:p text:style-name="P2"><text:span text:style-name="T1">2. В исключительных случаях, а также в случае направления запроса, предусмотренного частью 2 </text:span><text:a xlink:type="simple" xlink:href="#Par114" text:style-name="Internet_20_link" text:visited-style-name="Visited_20_Internet_20_Link"><text:span text:style-name="T1">статьи 10</text:span></text:a><text:span text:style-name="T1"> 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</text:span><text:span text:style-name="T1">рассмотрения обращения не более чем на 30 дней, уведомив о продлении срока его рассмотрения гражданина, направившего обращение.</text:span></text:p>
        <text:p text:style-name="P1"/>
        <text:p text:style-name="P1"><text:soft-page-break/>Статья 13. Личный прием граждан</text:p>
        <text:p text:style-name="P1"> </text:p>
        <text:p text:style-name="P1"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p>
        <text:p text:style-name="P1">2. При личном приеме гражданин предъявляет документ, удостоверяющий его личность.</text:p>
        <text:p text:style-name="P1"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  <text:p text:style-name="P1"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  <text:p text:style-name="P1"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  <text:p text:style-name="P1"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  <text:p text:style-name="P1"> </text:p>
        <text:p text:style-name="P1">Статья 14. Контроль за соблюдением порядка рассмотрения обращений</text:p>
        <text:p text:style-name="P1"> </text:p>
        <text:p text:style-name="P1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  <text:p text:style-name="P1"> </text:p>
        <text:p text:style-name="P1"><text:soft-page-break/>Статья 15. Ответственность за нарушение настоящего Федерального закона</text:p>
        <text:p text:style-name="P1"> </text:p>
        <text:p text:style-name="P1">Лица, виновные в нарушении настоящего Федерального закона, несут ответственность, предусмотренную законодательством Российской Федерации.</text:p>
        <text:p text:style-name="P1"> </text:p>
        <text:p text:style-name="P1">Статья 16. Возмещение причиненных убытков и взыскание понесенных расходов при рассмотрении обращений</text:p>
        <text:p text:style-name="P1"> </text:p>
        <text:p text:style-name="P1"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  <text:p text:style-name="P1"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p>
        <text:p text:style-name="P1"> </text:p>
        <text:p text:style-name="P1">Статья 17. Признание не действующими на территории Российской Федерации отдельных нормативных правовых актов Союза ССР</text:p>
        <text:p text:style-name="P1"> </text:p>
        <text:p text:style-name="P1">Признать не действующими на территории Российской Федерации:</text:p>
        <text:p text:style-name="P1">1) Указ Президиума Верховного Совета СССР от 12 апреля 1968 года N 2534-VII "О порядке рассмотрения предложений, заявлений и жалоб граждан" (Ведомости Верховного Совета СССР, 1968, N 17, ст. 144);</text:p>
        <text:p text:style-name="P1">2) Закон СССР от 26 июня 1968 года N 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 27, ст. 237);</text:p>
        <text:p text:style-name="P1">3) Указ Президиума Верховного Совета СССР от 4 марта 1980 года N 1662-X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 192);</text:p>
        <text:p text:style-name="P1"><text:soft-page-break/>4) Закон СССР от 25 июня 1980 года N 2365-X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 27, ст. 540) в части, касающейся утверждения Указа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p>
        <text:p text:style-name="P1">5) Указ Президиума Верховного Совета СССР от 2 февраля 1988 года N 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 6, ст. 94);</text:p>
        <text:p text:style-name="P1">6) Закон СССР от 26 мая 1988 года N 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 22, ст. 361) в части, касающейся утверждения Указа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p>
        <text:p text:style-name="P1"> </text:p>
        <text:p text:style-name="P1">Статья 18. Вступление в силу настоящего Федерального закона</text:p>
        <text:p text:style-name="P1"> </text:p>
        <text:p text:style-name="P1">Настоящий Федеральный закон вступает в силу по истечении 180 дней после дня его официального опубликования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chapter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3-02T17:01:35.35</dc:date>
    <meta:editing-duration>PT1H5M7S</meta:editing-duration>
    <meta:editing-cycles>5</meta:editing-cycles>
    <meta:generator>OpenOffice/4.1.1$Win32 OpenOffice.org_project/411m6$Build-9775</meta:generator>
    <meta:print-date>2013-05-13T17:04:28.07</meta:print-date>
    <meta:document-statistic meta:table-count="0" meta:image-count="0" meta:object-count="0" meta:page-count="12" meta:paragraph-count="137" meta:word-count="2811" meta:character-count="22022"/>
  </office:meta>
</office:document-meta>
</file>