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Arial CYR" svg:font-family="Arial CYR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text-indent="-0.002in" fo:background-color="#FFFFFF"/>
    </style:style>
    <style:style style:name="T7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8pt" style:font-size-asian="18pt" style:font-size-complex="18pt" fo:language="ru" fo:country="RU"/>
    </style:style>
    <style:style style:name="P21" style:parent-style-name="Standard" style:family="paragraph">
      <style:text-properties fo:font-size="18pt" style:font-size-asian="18pt" style:font-size-complex="18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Textbody" style:family="paragraph">
      <style:paragraph-properties fo:margin-bottom="0in"/>
      <style:text-properties style:font-name="Arial, sans-serif"/>
    </style:style>
    <style:style style:name="P35" style:parent-style-name="Textbody" style:family="paragraph">
      <style:paragraph-properties fo:text-align="justify" fo:margin-bottom="0in"/>
    </style:style>
    <style:style style:name="T36" style:parent-style-name="Основнойшрифтабзаца" style:family="text">
      <style:text-properties style:font-name="Arial, sans-serif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margin-bottom="0in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Standard" style:list-style-name="LFO1" style:family="paragraph">
      <style:paragraph-properties style:text-autospace="none" fo:text-align="justify" fo:margin-left="-0.0104in" fo:text-indent="0.625in">
        <style:tab-stops/>
      </style:paragraph-properties>
    </style:style>
    <style:style style:name="T4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Arial CYR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Arial CYR" fo:color="#000000" fo:font-size="14pt" style:font-size-asian="14pt" style:font-size-complex="14pt" fo:language="ru" fo:country="RU"/>
    </style:style>
    <style:style style:name="P58" style:parent-style-name="Standard" style:list-style-name="LFO1" style:family="paragraph">
      <style:paragraph-properties style:text-autospace="none" fo:text-align="justify" fo:margin-left="0.0104in" fo:text-indent="0.5833in">
        <style:tab-stops/>
      </style:paragraph-properties>
    </style:style>
    <style:style style:name="T59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61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62" style:parent-style-name="StrongEmphasis" style:family="text">
      <style:text-properties style:font-name-asian="Arial CYR" fo:font-weight="normal" style:font-weight-asian="normal" style:font-weight-complex="normal" fo:color="#000000" fo:font-size="14.5pt" style:font-size-asian="14.5pt" style:font-size-complex="16.5pt" fo:language="ru" fo:country="RU"/>
    </style:style>
    <style:style style:name="T63" style:parent-style-name="StrongEmphasis" style:family="text">
      <style:text-properties style:font-name-asian="Arial CYR" fo:font-weight="normal" style:font-weight-asian="normal" style:font-weight-complex="normal" fo:color="#000000" fo:font-size="14pt" style:font-size-asian="14pt" style:font-size-complex="14pt" fo:language="ru" fo:country="RU"/>
    </style:style>
    <style:style style:name="T64" style:parent-style-name="StrongEmphasis" style:family="text">
      <style:text-properties style:font-name-asian="Arial CYR" fo:font-weight="normal" style:font-weight-asian="normal" style:font-weight-complex="normal" fo:color="#000000" fo:font-size="14.5pt" style:font-size-asian="14.5pt" style:font-size-complex="16.5pt" fo:language="ru" fo:country="RU"/>
    </style:style>
    <style:style style:name="T65" style:parent-style-name="StrongEmphasis" style:family="text">
      <style:text-properties style:font-name-asian="Arial CYR" fo:font-weight="normal" style:font-weight-asian="normal" style:font-weight-complex="normal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StrongEmphasis" style:family="text">
      <style:text-properties style:font-name-asian="Arial CYR" fo:font-weight="normal" style:font-weight-asian="normal" style:font-weight-complex="normal" fo:color="#000000" fo:font-size="14pt" style:font-size-asian="14pt" style:font-size-complex="14pt" fo:language="ru" fo:country="RU"/>
    </style:style>
    <style:style style:name="T75" style:parent-style-name="StrongEmphasis" style:family="text">
      <style:text-properties style:font-name-asian="Arial CYR" style:font-name-complex="Arial CYR" fo:font-weight="normal" style:font-weight-asian="normal" style:font-weight-complex="normal" fo:color="#000000" fo:font-size="14pt" style:font-size-asian="14pt" style:font-size-complex="14pt" fo:language="ru" fo:country="RU"/>
    </style:style>
    <style:style style:name="P76" style:parent-style-name="Standard" style:list-style-name="LFO1" style:family="paragraph">
      <style:paragraph-properties style:text-autospace="none" fo:text-align="justify" fo:margin-left="0.0104in" fo:text-indent="0.5833in">
        <style:tab-stops/>
      </style:paragraph-properties>
    </style:style>
    <style:style style:name="T77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79" style:parent-style-name="Standard" style:list-style-name="LFO1" style:family="paragraph">
      <style:paragraph-properties style:text-autospace="none" fo:text-align="justify" fo:margin-left="0.0104in" fo:text-indent="0.5833in">
        <style:tab-stops/>
      </style:paragraph-properties>
    </style:style>
    <style:style style:name="T80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style:text-autospace="none" fo:text-align="justify" fo:margin-left="0.0104in" fo:text-indent="0.5833in">
        <style:tab-stops/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 fo:margin-left="0.0104in" fo:text-indent="0.5833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margin-left="0.0104in" fo:text-indent="0.5833in">
        <style:tab-stops/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89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90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91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92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93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94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95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96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97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98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99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00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01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02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03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04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05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06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07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08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09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10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11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12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13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14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15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16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18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20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21" style:parent-style-name="Textbody" style:family="paragraph">
      <style:paragraph-properties fo:text-align="center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5" style:parent-style-name="Textbody" style:family="paragraph">
      <style:paragraph-properties fo:text-align="justify" style:line-height-at-least="0.2201in" fo:background-color="#FFFFFF"/>
      <style:text-properties fo:font-size="14pt" style:font-size-asian="14pt" style:font-size-complex="14pt"/>
    </style:style>
    <style:style style:name="P126" style:parent-style-name="Textbody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37" style:parent-style-name="Textbody" style:family="paragraph">
      <style:paragraph-properties fo:text-align="justify" fo:margin-bottom="0in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5" style:parent-style-name="Textbody" style:family="paragraph">
      <style:paragraph-properties fo:text-align="justify" style:line-height-at-least="0.2201in" fo:background-color="#FFFFFF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/>
    </style:style>
    <style:style style:name="T166" style:parent-style-name="Основнойшрифтабзаца" style:family="text">
      <style:text-properties fo:color="#000000" fo:font-size="14pt" style:font-size-asian="14pt"/>
    </style:style>
    <style:style style:name="T167" style:parent-style-name="Основнойшрифтабзаца" style:family="text">
      <style:text-properties fo:font-size="14pt" style:font-size-asian="14pt"/>
    </style:style>
    <style:style style:name="P168" style:parent-style-name="Textbody" style:family="paragraph">
      <style:paragraph-properties fo:text-align="justify" style:line-height-at-least="0.2201in" fo:background-color="#FFFFFF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P176" style:parent-style-name="Textbody" style:family="paragraph">
      <style:paragraph-properties fo:text-align="justify" style:line-height-at-least="0.2201in" fo:background-color="#FFFFFF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P182" style:parent-style-name="Textbody" style:family="paragraph">
      <style:paragraph-properties fo:text-align="justify" fo:margin-bottom="0in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P187" style:parent-style-name="Textbody" style:family="paragraph">
      <style:paragraph-properties fo:text-align="justify" fo:margin-bottom="0in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Textbody" style:family="paragraph">
      <style:paragraph-properties fo:text-align="justify" fo:margin-bottom="0in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Textbody" style:family="paragraph">
      <style:paragraph-properties fo:text-align="justify" fo:margin-bottom="0in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P208" style:parent-style-name="Textbody" style:family="paragraph">
      <style:paragraph-properties fo:text-align="justify" fo:margin-bottom="0in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P215" style:parent-style-name="Textbody" style:family="paragraph">
      <style:paragraph-properties fo:text-align="justify" fo:margin-bottom="0in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P22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3" style:parent-style-name="Textbody" style:family="paragraph">
      <style:paragraph-properties fo:text-align="justify" fo:margin-bottom="0in"/>
    </style:style>
    <style:style style:name="T224" style:parent-style-name="Основнойшрифтабзаца" style:family="text">
      <style:text-properties fo:color="#22272F" fo:font-size="14pt" style:font-size-asian="14pt" style:font-size-complex="14pt"/>
    </style:style>
    <style:style style:name="T225" style:parent-style-name="Основнойшрифтабзаца" style:family="text">
      <style:text-properties fo:color="#22272F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color="#22272F" fo:font-size="14pt" style:font-size-asian="14pt" style:font-size-complex="14pt"/>
    </style:style>
    <style:style style:name="T227" style:parent-style-name="Основнойшрифтабзаца" style:family="text">
      <style:text-properties fo:color="#22272F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22272F" fo:font-size="14pt" style:font-size-asian="14pt" style:font-size-complex="14pt"/>
    </style:style>
    <style:style style:name="P230" style:parent-style-name="Textbody" style:family="paragraph">
      <style:paragraph-properties fo:text-align="justify" fo:margin-bottom="0in"/>
    </style:style>
    <style:style style:name="T231" style:parent-style-name="Основнойшрифтабзаца" style:family="text">
      <style:text-properties fo:color="#22272F" fo:font-size="14pt" style:font-size-asian="14pt"/>
    </style:style>
    <style:style style:name="T232" style:parent-style-name="Основнойшрифтабзаца" style:family="text">
      <style:text-properties fo:color="#22272F" fo:font-size="14pt" style:font-size-asian="14pt" fo:language="ru" fo:country="RU"/>
    </style:style>
    <style:style style:name="T233" style:parent-style-name="Основнойшрифтабзаца" style:family="text">
      <style:text-properties fo:color="#22272F" fo:font-size="14pt" style:font-size-asian="14pt"/>
    </style:style>
    <style:style style:name="T234" style:parent-style-name="Основнойшрифтабзаца" style:family="text">
      <style:text-properties fo:font-size="14pt" style:font-size-asian="14pt" fo:language="ru" fo:country="RU"/>
    </style:style>
    <style:style style:name="T235" style:parent-style-name="Основнойшрифтабзаца" style:family="text">
      <style:text-properties fo:font-size="14pt" style:font-size-asian="14pt" fo:language="ru" fo:country="RU"/>
    </style:style>
    <style:style style:name="T236" style:parent-style-name="Основнойшрифтабзаца" style:family="text">
      <style:text-properties fo:font-size="14pt" style:font-size-asian="14pt"/>
    </style:style>
    <style:style style:name="T237" style:parent-style-name="Основнойшрифтабзаца" style:family="text">
      <style:text-properties fo:font-size="14pt" style:font-size-asian="14pt" fo:language="ru" fo:country="RU"/>
    </style:style>
    <style:style style:name="T238" style:parent-style-name="Основнойшрифтабзаца" style:family="text">
      <style:text-properties fo:font-size="14pt" style:font-size-asian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/>
    </style:style>
    <style:style style:name="P243" style:parent-style-name="Textbody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fo:font-size="14pt" style:font-size-asian="14pt"/>
    </style:style>
    <style:style style:name="T245" style:parent-style-name="Основнойшрифтабзаца" style:family="text">
      <style:text-properties fo:font-size="14pt" style:font-size-asian="14pt" fo:language="ru" fo:country="RU"/>
    </style:style>
    <style:style style:name="T246" style:parent-style-name="Основнойшрифтабзаца" style:family="text">
      <style:text-properties fo:font-size="14pt" style:font-size-asian="14pt"/>
    </style:style>
    <style:style style:name="T247" style:parent-style-name="Основнойшрифтабзаца" style:family="text">
      <style:text-properties fo:font-size="14pt" style:font-size-asian="14pt"/>
    </style:style>
    <style:style style:name="P248" style:parent-style-name="Textbody" style:family="paragraph">
      <style:paragraph-properties fo:text-align="justify" fo:text-indent="0.4923in"/>
      <style:text-properties fo:font-size="14pt" style:font-size-asian="14pt"/>
    </style:style>
    <style:style style:name="P249" style:parent-style-name="Textbody" style:list-style-name="LFO2" style:family="paragraph">
      <style:paragraph-properties fo:text-align="justify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250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51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52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53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54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55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56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57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58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59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0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1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2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3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4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5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6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7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8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9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70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71" style:parent-style-name="Textbody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72" style:parent-style-name="Standard" style:family="paragraph">
      <style:paragraph-properties fo:text-align="end"/>
      <style:text-properties fo:color="#000000"/>
    </style:style>
    <style:style style:name="P273" style:parent-style-name="Standard" style:family="paragraph">
      <style:paragraph-properties fo:text-align="end"/>
      <style:text-properties fo:color="#000000"/>
    </style:style>
    <style:style style:name="P274" style:parent-style-name="Standard" style:family="paragraph">
      <style:paragraph-properties fo:text-align="end"/>
      <style:text-properties fo:color="#000000"/>
    </style:style>
    <style:style style:name="P275" style:parent-style-name="Standard" style:family="paragraph">
      <style:paragraph-properties fo:text-align="end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 fo:language="ru" fo:country="RU"/>
    </style:style>
    <style:style style:name="T278" style:parent-style-name="Основнойшрифтабзаца" style:family="text">
      <style:text-properties fo:color="#000000"/>
    </style:style>
    <style:style style:name="P279" style:parent-style-name="Standard" style:family="paragraph">
      <style:paragraph-properties fo:text-align="end"/>
    </style:style>
    <style:style style:name="T280" style:parent-style-name="Основнойшрифтабзаца" style:family="text">
      <style:text-properties fo:color="#000000"/>
    </style:style>
    <style:style style:name="T281" style:parent-style-name="Основнойшрифтабзаца" style:family="text">
      <style:text-properties fo:color="#000000" fo:language="ru" fo:country="RU"/>
    </style:style>
    <style:style style:name="P282" style:parent-style-name="Standard" style:family="paragraph">
      <style:paragraph-properties fo:text-align="end"/>
    </style:style>
    <style:style style:name="P283" style:parent-style-name="Standard" style:family="paragraph">
      <style:paragraph-properties fo:text-align="end"/>
    </style:style>
    <style:style style:name="P284" style:parent-style-name="Standard" style:family="paragraph">
      <style:paragraph-properties fo:text-align="end"/>
    </style:style>
    <style:style style:name="P285" style:parent-style-name="Textbody" style:family="paragraph">
      <style:paragraph-properties fo:margin-bottom="0in"/>
      <style:text-properties fo:color="#000000"/>
    </style:style>
    <style:style style:name="P286" style:parent-style-name="Textbody" style:family="paragraph">
      <style:paragraph-properties fo:margin-bottom="0in"/>
      <style:text-properties fo:color="#000000"/>
    </style:style>
    <style:style style:name="P287" style:parent-style-name="Textbody" style:family="paragraph">
      <style:paragraph-properties fo:text-align="end" fo:margin-bottom="0in"/>
      <style:text-properties fo:color="#000000" fo:font-size="14pt" style:font-size-asian="14pt" style:font-size-complex="14pt" fo:language="ru" fo:country="RU"/>
    </style:style>
    <style:style style:name="P288" style:parent-style-name="Textbody" style:family="paragraph">
      <style:paragraph-properties fo:text-align="end" fo:margin-bottom="0in"/>
      <style:text-properties style:font-name="Arial, sans-serif" fo:color="#000000"/>
    </style:style>
    <style:style style:name="P289" style:parent-style-name="Textbody" style:family="paragraph">
      <style:paragraph-properties fo:text-align="end" fo:margin-bottom="0in"/>
      <style:text-properties style:font-name="Arial, sans-serif" fo:color="#000000"/>
    </style:style>
    <style:style style:name="P290" style:parent-style-name="Textbody" style:family="paragraph">
      <style:paragraph-properties fo:text-align="center" fo:margin-bottom="0in"/>
    </style:style>
    <style:style style:name="T291" style:parent-style-name="Основнойшрифтабзаца" style:family="text">
      <style:text-properties style:font-name="Arial, sans-serif" fo:color="#000000"/>
    </style:style>
    <style:style style:name="T292" style:parent-style-name="Основнойшрифтабзаца" style:family="text">
      <style:text-properties style:font-name="Arial, sans-serif" fo:color="#000000" fo:font-size="8pt" style:font-size-asian="8pt" style:font-size-complex="8pt"/>
    </style:style>
    <style:style style:name="T293" style:parent-style-name="Основнойшрифтабзаца" style:family="text">
      <style:text-properties style:font-name="Arial, sans-serif" fo:color="#000000" fo:font-size="8pt" style:font-size-asian="8pt" style:font-size-complex="8pt" fo:language="ru" fo:country="RU"/>
    </style:style>
    <style:style style:name="T294" style:parent-style-name="Основнойшрифтабзаца" style:family="text">
      <style:text-properties style:font-name="Arial, sans-serif" fo:color="#000000" fo:font-size="8pt" style:font-size-asian="8pt" style:font-size-complex="8pt"/>
    </style:style>
    <style:style style:name="T295" style:parent-style-name="Основнойшрифтабзаца" style:family="text">
      <style:text-properties style:font-name="Arial, sans-serif" fo:color="#000000" fo:font-size="8pt" style:font-size-asian="8pt" style:font-size-complex="8pt" fo:language="ru" fo:country="RU"/>
    </style:style>
    <style:style style:name="T296" style:parent-style-name="Основнойшрифтабзаца" style:family="text">
      <style:text-properties style:font-name="Arial, sans-serif" fo:color="#000000" fo:font-size="8pt" style:font-size-asian="8pt" style:font-size-complex="8pt" fo:language="ru" fo:country="RU"/>
    </style:style>
    <style:style style:name="T297" style:parent-style-name="Основнойшрифтабзаца" style:family="text">
      <style:text-properties style:font-name="Arial, sans-serif" fo:color="#000000" fo:font-size="8pt" style:font-size-asian="8pt" style:font-size-complex="8pt"/>
    </style:style>
    <style:style style:name="P298" style:parent-style-name="Textbody" style:family="paragraph">
      <style:paragraph-properties fo:text-align="end" fo:margin-bottom="0in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style:font-name="Arial, sans-serif" fo:color="#000000"/>
    </style:style>
    <style:style style:name="P301" style:parent-style-name="Textbody" style:family="paragraph">
      <style:paragraph-properties fo:text-align="end" fo:margin-bottom="0in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style:font-name="Arial, sans-serif" fo:color="#000000"/>
    </style:style>
    <style:style style:name="P304" style:parent-style-name="Textbody" style:family="paragraph">
      <style:paragraph-properties fo:text-align="center" fo:margin-bottom="0in"/>
    </style:style>
    <style:style style:name="T305" style:parent-style-name="Основнойшрифтабзаца" style:family="text">
      <style:text-properties style:font-name="Arial, sans-serif" fo:color="#000000"/>
    </style:style>
    <style:style style:name="T306" style:parent-style-name="Основнойшрифтабзаца" style:family="text">
      <style:text-properties style:font-name="Arial, sans-serif" fo:color="#000000" fo:font-size="8pt" style:font-size-asian="8pt" style:font-size-complex="8pt"/>
    </style:style>
    <style:style style:name="T307" style:parent-style-name="Основнойшрифтабзаца" style:family="text">
      <style:text-properties style:font-name="Arial, sans-serif" fo:color="#000000" fo:font-size="8pt" style:font-size-asian="8pt" style:font-size-complex="8pt" fo:language="ru" fo:country="RU"/>
    </style:style>
    <style:style style:name="T308" style:parent-style-name="Основнойшрифтабзаца" style:family="text">
      <style:text-properties style:font-name="Arial, sans-serif" fo:color="#000000" fo:font-size="8pt" style:font-size-asian="8pt" style:font-size-complex="8pt"/>
    </style:style>
    <style:style style:name="P309" style:parent-style-name="Textbody" style:family="paragraph">
      <style:paragraph-properties fo:text-align="center" fo:margin-bottom="0in"/>
      <style:text-properties fo:color="#000000"/>
    </style:style>
    <style:style style:name="P310" style:parent-style-name="Textbody" style:family="paragraph">
      <style:paragraph-properties fo:text-align="center" fo:margin-left="0.0138in">
        <style:tab-stops/>
      </style:paragraph-properties>
      <style:text-properties fo:color="#000000" fo:font-size="14pt" style:font-size-asian="14pt" style:font-size-complex="14pt"/>
    </style:style>
    <style:style style:name="P311" style:parent-style-name="Textbody" style:family="paragraph">
      <style:paragraph-properties fo:text-align="center" fo:margin-bottom="0.1638in" fo:margin-left="0.0138in">
        <style:tab-stops/>
      </style:paragraph-properties>
      <style:text-properties fo:color="#000000" fo:font-size="14pt" style:font-size-asian="14pt" style:font-size-complex="14pt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0pt" style:font-size-asian="10pt" style:font-size-complex="10pt"/>
    </style:style>
    <style:style style:name="T319" style:parent-style-name="Основнойшрифтабзаца" style:family="text">
      <style:text-properties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fo:color="#000000"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color="#000000" fo:font-size="14pt" style:font-size-asian="14pt" style:font-size-complex="14pt"/>
    </style:style>
    <style:style style:name="P329" style:parent-style-name="Textbody" style:family="paragraph">
      <style:paragraph-properties fo:text-align="justify" style:line-height-at-least="0.1666in"/>
      <style:text-properties fo:color="#000000" fo:font-size="14pt" style:font-size-asian="14pt" style:font-size-complex="14pt"/>
    </style:style>
    <style:style style:name="P330" style:parent-style-name="Textbody" style:family="paragraph">
      <style:paragraph-properties fo:text-align="justify" fo:margin-left="0.5138in">
        <style:tab-stops/>
      </style:paragraph-properties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color="#000000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P335" style:parent-style-name="Textbody" style:family="paragraph">
      <style:paragraph-properties fo:text-align="justify" style:line-height-at-least="0.1666in"/>
      <style:text-properties fo:color="#000000" fo:font-size="10pt" style:font-size-asian="10pt" style:font-size-complex="10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color="#000000" fo:font-size="11pt" style:font-size-asian="11pt" style:font-size-complex="11pt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1pt" style:font-size-asian="11pt" style:font-size-complex="11pt"/>
    </style:style>
    <style:style style:name="T3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4" style:parent-style-name="Основнойшрифтабзаца" style:family="text">
      <style:text-properties fo:font-size="11pt" style:font-size-asian="11pt" style:font-size-complex="11pt"/>
    </style:style>
    <style:style style:name="T345" style:parent-style-name="Основнойшрифтабзаца" style:family="text">
      <style:text-properties fo:font-size="11pt" style:font-size-asian="11pt" style:font-size-complex="11pt"/>
    </style:style>
    <style:style style:name="T3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34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349" style:parent-style-name="Textbody" style:family="paragraph">
      <style:paragraph-properties fo:text-align="justify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Arial, sans-serif" fo:color="#000000"/>
    </style:style>
    <style:style style:name="T352" style:parent-style-name="Основнойшрифтабзаца" style:family="text">
      <style:text-properties style:font-name="Arial, sans-serif" fo:color="#000000"/>
    </style:style>
    <style:style style:name="P353" style:parent-style-name="Textbody" style:family="paragraph">
      <style:paragraph-properties fo:text-align="justify"/>
      <style:text-properties style:font-name="Arial, sans-serif" fo:color="#000000"/>
    </style:style>
    <style:style style:name="P354" style:parent-style-name="Textbody" style:family="paragraph">
      <style:paragraph-properties fo:text-align="justify"/>
      <style:text-properties style:font-name="Arial, sans-serif" fo:color="#000000"/>
    </style:style>
    <style:style style:name="P355" style:parent-style-name="Textbody" style:family="paragraph">
      <style:paragraph-properties fo:text-align="justify"/>
      <style:text-properties style:font-name="Arial, sans-serif" fo:color="#000000"/>
    </style:style>
    <style:style style:name="P356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357" style:parent-style-name="Textbody" style:family="paragraph">
      <style:paragraph-properties fo:text-align="justify"/>
    </style:style>
    <style:style style:name="T358" style:parent-style-name="Основнойшрифтабзаца" style:family="text">
      <style:text-properties style:font-name="Arial, sans-serif" fo:color="#000000"/>
    </style:style>
    <style:style style:name="T359" style:parent-style-name="Основнойшрифтабзаца" style:family="text">
      <style:text-properties style:font-name="Arial, sans-serif" fo:color="#000000"/>
    </style:style>
    <style:style style:name="T360" style:parent-style-name="Основнойшрифтабзаца" style:family="text">
      <style:text-properties style:font-name="Arial, sans-serif" fo:color="#000000"/>
    </style:style>
    <style:style style:name="T361" style:parent-style-name="Основнойшрифтабзаца" style:family="text">
      <style:text-properties style:font-name="Arial, sans-serif" fo:color="#000000"/>
    </style:style>
    <style:style style:name="T362" style:parent-style-name="Основнойшрифтабзаца" style:family="text">
      <style:text-properties style:font-name="Arial, sans-serif"/>
    </style:style>
    <style:style style:name="P363" style:parent-style-name="Textbody" style:family="paragraph">
      <style:paragraph-properties fo:text-align="justify"/>
    </style:style>
    <style:style style:name="T364" style:parent-style-name="Основнойшрифтабзаца" style:family="text">
      <style:text-properties fo:color="#000000" fo:font-size="11pt" style:font-size-asian="11pt" style:font-size-complex="11pt"/>
    </style:style>
    <style:style style:name="T365" style:parent-style-name="Основнойшрифтабзаца" style:family="text">
      <style:text-properties fo:color="#000000" fo:font-size="10pt" style:font-size-asian="10pt" style:font-size-complex="10pt"/>
    </style:style>
    <style:style style:name="T366" style:parent-style-name="Основнойшрифтабзаца" style:family="text">
      <style:text-properties fo:color="#000000" fo:font-size="10pt" style:font-size-asian="10pt" style:font-size-complex="10pt"/>
    </style:style>
    <style:style style:name="T367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368" style:parent-style-name="Основнойшрифтабзаца" style:family="text">
      <style:text-properties fo:color="#000000" fo:font-size="10pt" style:font-size-asian="10pt" style:font-size-complex="10pt"/>
    </style:style>
    <style:style style:name="T369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370" style:parent-style-name="Основнойшрифтабзаца" style:family="text">
      <style:text-properties fo:color="#000000" fo:font-size="10pt" style:font-size-asian="10pt" style:font-size-complex="10pt"/>
    </style:style>
    <style:style style:name="P371" style:parent-style-name="Textbody" style:family="paragraph">
      <style:paragraph-properties fo:text-align="justify" fo:margin-bottom="0.1854in"/>
    </style:style>
    <style:style style:name="P372" style:parent-style-name="Textbody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P373" style:parent-style-name="Standard" style:family="paragraph">
      <style:text-properties fo:font-size="14pt" style:font-size-asian="14pt" style:font-size-complex="14pt"/>
    </style:style>
    <style:style style:name="P374" style:parent-style-name="Standard" style:family="paragraph">
      <style:text-properties fo:font-size="14pt" style:font-size-asian="14pt" style:font-size-complex="14pt"/>
    </style:style>
    <style:style style:name="P375" style:parent-style-name="Standard" style:family="paragraph">
      <style:text-properties fo:font-size="14pt" style:font-size-asian="14pt" style:font-size-complex="14pt"/>
    </style:style>
    <style:style style:name="P376" style:parent-style-name="Standard" style:family="paragraph">
      <style:text-properties fo:font-size="14pt" style:font-size-asian="14pt" style:font-size-complex="14pt"/>
    </style:style>
    <style:style style:name="P377" style:parent-style-name="Standard" style:family="paragraph">
      <style:text-properties fo:font-size="14pt" style:font-size-asian="14pt" style:font-size-complex="14pt"/>
    </style:style>
    <style:style style:name="P378" style:parent-style-name="Standard" style:family="paragraph">
      <style:text-properties fo:font-size="14pt" style:font-size-asian="14pt" style:font-size-complex="14pt"/>
    </style:style>
    <style:style style:name="P379" style:parent-style-name="Standard" style:family="paragraph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1pt" style:font-size-asian="11pt" style:font-size-complex="11pt"/>
    </style:style>
    <style:style style:name="T382" style:parent-style-name="Основнойшрифтабзаца" style:family="text">
      <style:text-properties fo:font-size="11pt" style:font-size-asian="11pt" style:font-size-complex="11pt"/>
    </style:style>
    <style:style style:name="T383" style:parent-style-name="Основнойшрифтабзаца" style:family="text">
      <style:text-properties fo:font-size="11pt" style:font-size-asian="11pt" style:font-size-complex="11pt"/>
    </style:style>
    <style:style style:name="T384" style:parent-style-name="Основнойшрифтабзаца" style:family="text">
      <style:text-properties fo:font-size="11pt" style:font-size-asian="11pt" style:font-size-complex="11pt"/>
    </style:style>
    <style:style style:name="T385" style:parent-style-name="Основнойшрифтабзаца" style:family="text">
      <style:text-properties fo:font-size="11pt" style:font-size-asian="11pt" style:font-size-complex="11pt"/>
    </style:style>
    <style:style style:name="T386" style:parent-style-name="Основнойшрифтабзаца" style:family="text">
      <style:text-properties fo:font-size="11pt" style:font-size-asian="11pt" style:font-size-complex="11pt"/>
    </style:style>
    <style:style style:name="P387" style:parent-style-name="Standard" style:family="paragraph">
      <style:text-properties fo:font-size="11pt" style:font-size-asian="11pt" style:font-size-complex="11pt"/>
    </style:style>
    <style:style style:name="P388" style:parent-style-name="Standard" style:family="paragraph">
      <style:text-properties fo:font-size="14pt" style:font-size-asian="14pt" style:font-size-complex="14pt"/>
    </style:style>
    <style:style style:name="P389" style:parent-style-name="Textbody" style:family="paragraph">
      <style:paragraph-properties fo:text-align="justify"/>
      <style:text-properties fo:color="#000000"/>
    </style:style>
    <style:style style:name="P390" style:parent-style-name="Textbody" style:family="paragraph">
      <style:paragraph-properties fo:text-align="justify"/>
      <style:text-properties fo:color="#000000"/>
    </style:style>
    <style:style style:name="P391" style:parent-style-name="Textbody" style:family="paragraph">
      <style:paragraph-properties fo:text-align="justify"/>
      <style:text-properties fo:color="#000000"/>
    </style:style>
    <style:style style:name="P392" style:parent-style-name="Textbody" style:family="paragraph">
      <style:paragraph-properties fo:text-align="justify"/>
      <style:text-properties fo:color="#000000"/>
    </style:style>
    <style:style style:name="P393" style:parent-style-name="Textbody" style:family="paragraph">
      <style:paragraph-properties fo:text-align="justify"/>
      <style:text-properties fo:color="#000000"/>
    </style:style>
    <style:style style:name="P394" style:parent-style-name="Textbody" style:family="paragraph">
      <style:paragraph-properties fo:text-align="justify"/>
      <style:text-properties fo:color="#000000"/>
    </style:style>
    <style:style style:name="P395" style:parent-style-name="Textbody" style:family="paragraph">
      <style:paragraph-properties fo:text-align="justify"/>
      <style:text-properties fo:color="#000000"/>
    </style:style>
    <style:style style:name="P396" style:parent-style-name="Textbody" style:family="paragraph">
      <style:paragraph-properties fo:text-align="justify"/>
      <style:text-properties fo:color="#000000"/>
    </style:style>
    <style:style style:name="P397" style:parent-style-name="Textbody" style:family="paragraph">
      <style:paragraph-properties fo:text-align="justify"/>
      <style:text-properties fo:color="#000000"/>
    </style:style>
    <style:style style:name="P398" style:parent-style-name="Textbody" style:family="paragraph">
      <style:paragraph-properties fo:text-align="justify"/>
      <style:text-properties fo:color="#000000"/>
    </style:style>
    <style:style style:name="P399" style:parent-style-name="Textbody" style:family="paragraph">
      <style:paragraph-properties fo:text-align="justify"/>
      <style:text-properties fo:color="#000000"/>
    </style:style>
    <style:style style:name="P400" style:parent-style-name="Textbody" style:family="paragraph">
      <style:paragraph-properties fo:text-align="justify"/>
      <style:text-properties fo:color="#000000"/>
    </style:style>
    <style:style style:name="P401" style:parent-style-name="Standard" style:family="paragraph">
      <style:paragraph-properties fo:text-align="end"/>
      <style:text-properties fo:color="#000000"/>
    </style:style>
  </office:automatic-styles>
  <office:body>
    <office:text text:use-soft-page-breaks="true">
      <text:p text:style-name="P1"><text:span text:style-name="T2">АДМИНИСТРАЦИЯ</text:span></text:p>
      <text:p text:style-name="P3"><text:span text:style-name="T4">КУРСКОГО РАЙОНА КУРСКОЙ ОБЛАСТИ</text:span></text:p>
      <text:p text:style-name="P5">ПОСТАНОВЛЕНИЕ</text:p>
      <text:p text:style-name="P6"><text:span text:style-name="T7">от 27.09.2019г. № 266</text:span><text:span text:style-name="T8">8</text:span></text:p>
      <text:p text:style-name="Standard"><text:tab/><text:tab/><text:tab/><text:tab/><text:tab/><text:tab/><text:tab/><text:tab/></text:p>
      <text:p text:style-name="Textbody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/></text:p>
      <text:p text:style-name="P19"/>
      <text:p text:style-name="P20"/>
      <text:p text:style-name="P21"/>
      <text:p text:style-name="P22"><text:span text:style-name="T23">Об утверждении Положения о порядке получения муниципальными <text:s text:c="8"/>служащими,замещающими должности муниципальной службы в <text:s text:c="8"/>Администрации<text:s/></text:span><text:span text:style-name="T24">Курского</text:span><text:span text:style-name="T25"><text:s/></text:span><text:span text:style-name="T26">района<text:s/></text:span><text:span text:style-name="T27">Курской области</text:span><text:span text:style-name="T28">, разрешения</text:span></text:p>
      <text:p text:style-name="P29"><text:span text:style-name="T30"><text:s/></text:span><text:span text:style-name="T31">п</text:span><text:span text:style-name="T32">редставителя нанимателя на участие на безвозмездной основе</text:span></text:p>
      <text:p text:style-name="P33"><text:s/>в управлении отдельными некоммерческими организациями.</text:p>
      <text:p text:style-name="P34"/>
      <text:p text:style-name="P35"><text:span text:style-name="T36"><text:tab/></text:span><text:span text:style-name="T37">В соответствии со статьей 14 Федерального закона от 02.03.2007 № 25 – ФЗ «О муниципальной службе в Рос</text:span><text:span text:style-name="T38">сийской Федерации», Федеральным законом Российской Федерации от 25 декабря 2008 г. № 273-ФЗ «О противодействии коррупции», Администрация<text:s/></text:span><text:span text:style-name="T39">Курского района Курской области<text:s/></text:span><text:span text:style-name="T40">ПОСТАНОВЛЯЕТ:</text:span></text:p>
      <text:p text:style-name="P41"><text:span text:style-name="T42"><text:tab/>1. Утвердить прилагаемое Положение о порядке получения муниципальными сл</text:span><text:span text:style-name="T43">ужащими, замещающими должности муниципальной службы в Администрации<text:s/></text:span><text:span text:style-name="T44">Курского<text:s/></text:span><text:span text:style-name="T45">района<text:s/></text:span><text:span text:style-name="T46">Курской области</text:span><text:span text:style-name="T47">, разрешения представителя нанимателя на участие на безвозмездной основе в управлении отдельными некоммерческими организациями.</text:span></text:p>
      <text:list text:style-name="LFO1" text:continue-numbering="true">
        <text:list-item>
          <text:list>
            <text:list-item>
              <text:p text:style-name="P48"><text:span text:style-name="T49"><text:s/>Управлению по<text:s/></text:span><text:span text:style-name="T50">делопроизводству, кадрам<text:s/></text:span><text:span text:style-name="T51">и муниципальной службе Администрации Курского района Курской области (Щедрина О.М.) настоящее постановление довести до сведения муниципальных служащих <text:s/></text:span><text:span text:style-name="T52">Администрации Курского района Курской области персонально под роспись,<text:s/></text:span><text:span text:style-name="T53"><text:s text:c="2"/>и<text:s/></text:span><text:span text:style-name="T54">размес</text:span><text:span text:style-name="T55">тить</text:span><text:span text:style-name="T56"><text:s text:c="2"/>на официальном сайте Администрации<text:s/></text:span><text:span text:style-name="T57">Курского района Курской области.</text:span></text:p>
            </text:list-item>
            <text:list-item>
              <text:p text:style-name="P58"><text:span text:style-name="T59"><text:s/></text:span><text:span text:style-name="T60"><text:s/></text:span><text:span text:style-name="T61">Признать утратившими силу постановление Администрации Курского района Курской области <text:s/></text:span><text:span text:style-name="T62">от<text:s/></text:span><text:span text:style-name="T63">от 21.08.2017 №2383</text:span><text:span text:style-name="T64"><text:s/>«</text:span><text:span text:style-name="T65">Об утверждении Положения о порядке получения<text:s/></text:span><text:span text:style-name="T66">муниципальными слу</text:span><text:span text:style-name="T67">жащими, замещающими должности муниципальной службы в Администрации<text:s/></text:span><text:span text:style-name="T68">Курского</text:span><text:span text:style-name="T69"><text:s/>района<text:s/></text:span><text:span text:style-name="T70">Курской области</text:span><text:span text:style-name="T71">, разрешения<text:s/></text:span><text:span text:style-name="T72">п</text:span><text:span text:style-name="T73">редставителя нанимателя на участие на безвозмездной основе в управлении отдельными некоммерческими<text:s/></text:span><text:span text:style-name="T74">организациями</text:span><text:span text:style-name="T75">».</text:span></text:p>
            </text:list-item>
            <text:list-item>
              <text:p text:style-name="P76"><text:span text:style-name="T77"><text:s/>Контроль за исполнением наст</text:span><text:span text:style-name="T78">оящего постановления возложить на Управляющего делами Администрации Курского района Курской области (Сафонова Е.П.).</text:span></text:p>
            </text:list-item>
            <text:list-item>
              <text:p text:style-name="P79"><text:span text:style-name="T80"><text:s/></text:span><text:span text:style-name="T81">Постановление вступает в силу <text:s/></text:span><text:span text:style-name="T82">со дня его подписания.</text:span></text:p>
            </text:list-item>
          </text:list>
        </text:list-item>
      </text:list>
      <text:p text:style-name="P83"/>
      <text:p text:style-name="P84"/>
      <text:p text:style-name="P85"/>
      <text:p text:style-name="P86">Глава Курского района<text:tab/><text:tab/><text:tab/><text:tab/><text:tab/><text:tab/><text:tab/><text:s text:c="9"/>А.В. Телегин</text:p>
      <text:p text:style-name="P87"><text:tab/><text:tab/><text:tab/><text:tab/><text:tab/><text:tab/><text:tab/><text:tab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Утверждено <text:s text:c="22"/></text:p>
      <text:p text:style-name="P118">постановлением Администрации</text:p>
      <text:p text:style-name="P119">Курского района Курской области</text:p>
      <text:p text:style-name="P120">от <text:s/>____ <text:s/>сентября 2019 г. <text:s/>N <text:s/>______</text:p>
      <text:p text:style-name="P121"><text:span text:style-name="T122"><text:s/></text:span><text:span text:style-name="T123">Положение</text:span></text:p>
      <text:p text:style-name="P124"><text:s/>о порядке получения муниципальными служащими, замещающими должности муниципальной службы в Администрации<text:s/>Курского района Курской области, разрешения представителя нанимателя на участие на безвозмездной основе в управлении отдельными некоммерческими организациями.</text:p>
      <text:p text:style-name="P125"/>
      <text:p text:style-name="P126"><text:span text:style-name="T127"><text:tab/>1. Настоящее Положение определяет порядок получения муниципальными служащими, замещающими долж</text:span><text:span text:style-name="T128">ности муниципальной службы в Администрации<text:s/></text:span><text:span text:style-name="T129">Курского</text:span><text:span text:style-name="T130"><text:s/>района (далее - муниципальные служащие), разрешения представителя нанимателя на участие на безвозмездной основе в управлении некоммерческими организациями в качестве единоличного исполнительного органа ил</text:span><text:span text:style-name="T131">и вхождения в состав их коллегиальных органов управления.</text:span></text:p>
      <text:p text:style-name="P132"><text:span text:style-name="T133"><text:tab/>2. К<text:s/></text:span><text:span text:style-name="T134"><text:s/>некоммерческим организациям для целей настоящего Положения относятся общественные организации (кроме политических партий и органов профессионального союза, в том числе выборных органов первич</text:span><text:span text:style-name="T135">ной профсоюзной организации, созданных в государственных органах), жилищные, жилищно-строительные, гаражные кооперативы, товарищества собственников недвижимости.</text:span></text:p>
      <text:p text:style-name="P136"><text:tab/>3. Участие муниципального служащего на безвозмездной основе в управлении некоммерческими<text:s/>организациями в качестве единоличного исполнительного органа или вхождение в состав их коллегиальных органов управления не должно приводить к конфликту интересов или возможности возникновения конфликта интересов при исполнении служебных обязанностей.</text:p>
      <text:p text:style-name="P137"><text:span text:style-name="T138"><text:tab/>4.</text:span><text:span text:style-name="T139"><text:s/>М</text:span><text:span text:style-name="T140">униципальные служащие, замещающие должности муниципальной службы в Администрации<text:s/></text:span><text:span text:style-name="T141">Курского</text:span><text:span text:style-name="T142"><text:s/>района<text:s/></text:span><text:span text:style-name="T143">Курской области</text:span><text:span text:style-name="T144">, представляют заявления о разрешении на участие на безвозмездной основе в управлении некоммерческой организацией в качестве единоличного исполн</text:span><text:span text:style-name="T145">ительного органа или вхождение в состав ее коллегиального органа управления (далее – заявление)<text:s/></text:span><text:span text:style-name="T146">на имя Главы Курского района</text:span><text:span text:style-name="T147"><text:s/>в<text:s/></text:span><text:span text:style-name="T148">кадровую службу<text:s/></text:span><text:span text:style-name="T149">Администраци</text:span><text:span text:style-name="T150">и</text:span><text:span text:style-name="T151"><text:s/></text:span><text:span text:style-name="T152">Курского<text:s/></text:span><text:span text:style-name="T153">района<text:s/></text:span><text:span text:style-name="T154">Курской области.</text:span></text:p>
      <text:p text:style-name="P155"><text:span text:style-name="T156"><text:tab/>5. Заявление составляется в письменном виде по форме согласно</text:span><text:span text:style-name="T157"><text:s/></text:span><text:span text:style-name="T158">при</text:span><text:span text:style-name="T159">ложению № 1 к настоящему Положению и направляется</text:span><text:span text:style-name="T160"><text:s/></text:span><text:span text:style-name="T161">Главе Курского района<text:s/></text:span><text:span text:style-name="T162"><text:s/>до начала участия в управлении</text:span><text:span text:style-name="T163"><text:s/></text:span><text:span text:style-name="T164">некоммерческими организациями, указанными в пункте 2 настоящего Положения, или вхождения в состав их коллегиальных органов управления,</text:span><text:span text:style-name="T165"><text:s/>заблаговременно,<text:s/></text:span><text:span text:style-name="T166">не позднее одного месяца до предполагаемого дня начала указанной деятельности.<text:s/></text:span><text:span text:style-name="T167">К заявлению прилагается копия устава некоммерческой организации.</text:span></text:p>
      <text:p text:style-name="P168"><text:span text:style-name="T169"><text:tab/>6. До представления заявления муниципальный служащий самостоятельно направляет заявление руководителю структу</text:span><text:span text:style-name="T170">рного подразделения Администрации<text:s/></text:span><text:span text:style-name="T171">Курского<text:s/></text:span><text:span text:style-name="T172">района, в котором проходит муниципальную службу, курирующему заместителю Главы Администрации<text:s/></text:span><text:span text:style-name="T173">Курского<text:s/></text:span><text:span text:style-name="T174">района, для ознакомления и получения их мнения о наличии возможности возникновения конфликта интересов при испо</text:span><text:span text:style-name="T175">лнении служебных обязанностей в случае участия муниципального служащего на безвозмездной основе в управлении некоммерческой организацией в качестве единоличного исполнительного органа или вхождения в состав ее коллегиального органа управления.</text:span></text:p>
      <text:p text:style-name="P176"><text:span text:style-name="T177"><text:tab/></text:span><text:span text:style-name="T178">7</text:span><text:span text:style-name="T179">. Представ</text:span><text:span text:style-name="T180">ленное муниципальным служащим заявление регистрируется в день его поступления кадровой службой в журнале регистрации заявлений о разрешении на участие на безвозмездной основе в управлении некоммерческими организациями в качестве единоличного исполнительног</text:span><text:span text:style-name="T181">о органа или вхождение в состав их коллегиальных органов управления (далее - журнал регистрации заявлений), который ведется по форме согласно приложению № 2 к настоящему Положению.</text:span></text:p>
      <text:p text:style-name="P182"><text:span text:style-name="T183"><text:tab/>Листы журнала регистрации заявлений должны быть пронумерованы, прошнурован</text:span><text:span text:style-name="T184">ы и скреплены печатью Администрации<text:s/></text:span><text:span text:style-name="T185">Курского<text:s/></text:span><text:span text:style-name="T186">района.</text:span></text:p>
      <text:p text:style-name="P187"><text:span text:style-name="T188"><text:tab/></text:span><text:span text:style-name="T189">8</text:span><text:span text:style-name="T190">. Копия заявления с отметкой о регистрации выдается муниципальному служащему на руки под роспись в журнале регистрации заявлений либо направляется по почте с уведомлением о получении.</text:span></text:p>
      <text:p text:style-name="P191"><text:span text:style-name="T192"><text:tab/>На копии заявлен</text:span><text:span text:style-name="T193">ия, подлежащей передаче муниципальному служащему, ставится регистрационный номер с указанием даты регистрации заявления, фамилии, имени, отчества (</text:span><text:span text:style-name="T194">при наличии)</text:span><text:span text:style-name="T195"><text:s/>и должности лица, зарегистрировавшего данное заявление.</text:span></text:p>
      <text:p text:style-name="P196"><text:span text:style-name="T197"><text:tab/></text:span><text:span text:style-name="T198">9</text:span><text:span text:style-name="T199">. К</text:span><text:span text:style-name="T200">адровая служба соответственно осуще</text:span><text:span text:style-name="T201">ствляет предварительное рассмотрение заявления на предмет возможности возникновения конфликта интересов и<text:s/></text:span><text:span text:style-name="T202">готовит</text:span><text:span text:style-name="T203"><text:s/>мотивированно</text:span><text:span text:style-name="T204">е</text:span><text:span text:style-name="T205"><text:s/>заключени</text:span><text:span text:style-name="T206">е</text:span><text:span text:style-name="T207"><text:s/>на него.</text:span></text:p>
      <text:p text:style-name="P208"><text:span text:style-name="T209"><text:tab/>1</text:span><text:span text:style-name="T210">0</text:span><text:span text:style-name="T211">. Заявление и мотивированное заключение на него в течение семи рабочих дней после регистрации заявления<text:s/></text:span><text:span text:style-name="T212">направляются кадровой службой<text:s/></text:span><text:span text:style-name="T213">Главе Курского района<text:s/></text:span><text:span text:style-name="T214">для рассмотрения.</text:span></text:p>
      <text:p text:style-name="P215"><text:span text:style-name="T216"><text:tab/>1</text:span><text:span text:style-name="T217">1</text:span><text:span text:style-name="T218">. По результатам рассмотрения заявления и мотивированного заключения на него<text:s/></text:span><text:span text:style-name="T219">Глава Курского района</text:span><text:span text:style-name="T220"><text:s/>выносит одно из следующих решений:</text:span></text:p>
      <text:p text:style-name="P221"><text:tab/>а) разрешить муниципальному служащему участие на<text:s/>безвозмездной основе в управлении некоммерческой организацией в качестве единоличного исполнительного органа или вхождение в состав ее коллегиального органа управления;</text:p>
      <text:p text:style-name="P222"><text:tab/>б) отказать муниципальному служащему в участии на безвозмездной основе в управлении некоммерческой организацией в качестве единоличного исполнительного органа или вхождении в состав ее коллегиального органа управления.</text:p>
      <text:p text:style-name="P223"><text:span text:style-name="T224"><text:tab/>1</text:span><text:span text:style-name="T225">2</text:span><text:span text:style-name="T226">. Решение<text:s/></text:span><text:span text:style-name="T227">Главы Курского района</text:span><text:span text:style-name="T228"><text:s/></text:span><text:span text:style-name="T229">принимается путем наложения на заявление резолюции «разрешить» или «отказать».</text:span></text:p>
      <text:p text:style-name="P230"><text:span text:style-name="T231"><text:tab/>1</text:span><text:span text:style-name="T232">3</text:span><text:span text:style-name="T233">.<text:s/></text:span><text:span text:style-name="T234">Ка</text:span><text:span text:style-name="T235">дровая служба</text:span><text:span text:style-name="T236"><text:s/>вносит резолюцию<text:s/></text:span><text:span text:style-name="T237">Главы Курского района</text:span><text:span text:style-name="T238"><text:s/>в журнал и в течение трех рабочих дней<text:s/></text:span><text:span text:style-name="T239">со дня<text:s/></text:span><text:span text:style-name="T240">наложения резолюции</text:span><text:span text:style-name="T241"><text:s/></text:span><text:span text:style-name="T242"><text:s/>информирует муниципального служащего о принятом решении.</text:span></text:p>
      <text:p text:style-name="P243"><text:span text:style-name="T244">14. Копия заявления с резолюцией<text:s/></text:span><text:span text:style-name="T245">Главы Курского района</text:span><text:span text:style-name="T246"><text:s/>выдается муниципальному<text:s/></text:span><text:span text:style-name="T247">служащему на руки. Муниципальный служащий расписывается в журнале о получении копии заявления.</text:span></text:p>
      <text:p text:style-name="P248">15. Муниципальный служащий может приступить к участию на безвозмездной основе в управлении некоммерческой организацией не ранее, чем в день, следующий за днем получения разрешения на руки.</text:p>
      <text:list text:style-name="LFO2" text:continue-numbering="true">
        <text:list-item>
          <text:list>
            <text:list-item>
              <text:list>
                <text:list-item>
                  <text:p text:style-name="P249">Заявление, мотивированное заключение на него и иные материалы, связанные с рассмотрением заявления (при их наличии), приобщаются к личному делу муниципального служащего.</text:p>
                </text:list-item>
              </text:list>
            </text:list-item>
          </text:list>
        </text:list-item>
      </text:list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Приложение № 1<text:s/><text:s text:c="26"/></text:p>
      <text:p text:style-name="P274"><text:tab/><text:tab/><text:tab/><text:s/>к Положению о порядке получения <text:s/>муниципальными</text:p>
      <text:p text:style-name="P275"><text:span text:style-name="T276"><text:s/>служащими,</text:span><text:span text:style-name="T277">з</text:span><text:span text:style-name="T278">амещающими должности <text:s/>муниципальной</text:span></text:p>
      <text:p text:style-name="P279"><text:span text:style-name="T280"><text:s/>службы в Администрации<text:s/></text:span><text:span text:style-name="T281">Курского<text:s/></text:span>района, разрешения</text:p>
      <text:p text:style-name="P282">представителя <text:s/>нанимателя на участие на безвозмездной</text:p>
      <text:p text:style-name="P283">основе в управлении отдельными <text:s/>некоммерческими</text:p>
      <text:p text:style-name="P284"><text:s/>организациями</text:p>
      <text:p text:style-name="P285"/>
      <text:p text:style-name="P286"/>
      <text:p text:style-name="P287">Главе Курского района Курской области</text:p>
      <text:p text:style-name="P288">__________________________________</text:p>
      <text:p text:style-name="P289">__________________________________</text:p>
      <text:p text:style-name="P290"><text:span text:style-name="T291"><text:s text:c="70"/></text:span><text:span text:style-name="T292"><text:s/></text:span><text:span text:style-name="T293"><text:s text:c="29"/></text:span><text:span text:style-name="T294">(</text:span><text:span text:style-name="T295">Ф И О</text:span><text:span text:style-name="T296"><text:s/></text:span><text:span text:style-name="T297">)</text:span></text:p>
      <text:p text:style-name="P298"><text:span text:style-name="T299"><text:s/></text:span><text:span text:style-name="T300">___________________________________</text:span></text:p>
      <text:p text:style-name="P301"><text:span text:style-name="T302"><text:s/></text:span><text:span text:style-name="T303">___________________________________</text:span></text:p>
      <text:p text:style-name="P304"><text:span text:style-name="T305"><text:s text:c="78"/></text:span><text:span text:style-name="T306"><text:s/></text:span><text:span text:style-name="T307"><text:s text:c="26"/></text:span><text:span text:style-name="T308">(фамилия, имя, отчество)</text:span></text:p>
      <text:p text:style-name="P309"/>
      <text:p text:style-name="P310">ЗАЯВЛЕНИЕ</text:p>
      <text:p text:style-name="P311">о разрешении на участие на безвозмездной основе<text:line-break/>в управлении некоммерческой организацией в качестве<text:line-break/>единоличного исполнительного органа или вхождение<text:line-break/>в состав ее коллегиального органа управления.</text:p>
      <text:p text:style-name="P312"><text:span text:style-name="T313"><text:tab/>В соответствии с пунктом 3 части 1 статьи 14 Федерального закона</text:span><text:span text:style-name="T314"><text:s/>от 02.03.2007 № 25 – ФЗ «О муниц</text:span><text:span text:style-name="T315">ипальной службе в Российской Федерации» прошу разрешить мне участие на безвозмездной основе в управлении некоммерческой организацией ____________________________________________________________________</text:span></text:p>
      <text:p text:style-name="P316"><text:span text:style-name="T317"><text:tab/></text:span><text:span text:style-name="T318">(указать наименование некоммерческой организации, адр</text:span><text:span text:style-name="T319">ес, виды деятельности)</text:span></text:p>
      <text:p text:style-name="P320"><text:span text:style-name="T321">в качестве единоличного исполнительного органа или члена коллегиального органа управления<text:s/></text:span><text:span text:style-name="T322"><text:s/>(нужное подчеркнуть).</text:span></text:p>
      <text:p text:style-name="P323"><text:tab/>Выполнение указанной деятельности будет осуществляться в свободное от службы время и не повлечет за собой возникновения<text:s/>конфликта интересов или возможности возникновения конфликта интересов при исполнении служебных обязанностей.</text:p>
      <text:p text:style-name="P324"><text:span text:style-name="T325"><text:tab/>При выполнении указанной деятельности обязуюсь соблюдать требования, предусмотренные статьёй 14 Федерального закона</text:span><text:span text:style-name="T326"><text:s/>от 02.03.2007  № 25 – ФЗ «О м</text:span><text:span text:style-name="T327">униципальной службе в Российской Федерации»</text:span><text:span text:style-name="T328">.</text:span></text:p>
      <text:p text:style-name="P329"/>
      <text:p text:style-name="P330"><text:span text:style-name="T331">«____»__________</text:span><text:span text:style-name="T332">20</text:span><text:span text:style-name="T333">____<text:s/></text:span><text:span text:style-name="T334">г. _____________ <text:s text:c="2"/>________________________</text:span></text:p>
      <text:p text:style-name="P335"><text:tab/><text:tab/><text:tab/><text:tab/><text:tab/><text:tab/>(подпись)<text:tab/><text:tab/>(расшифровка подписи)</text:p>
      <text:p text:style-name="P336"><text:tab/>Ознакомлен(а),__________________________________________________</text:p>
      <text:p text:style-name="P337">____________________________________________________________________</text:p>
      <text:p text:style-name="P338">____________________________________________________________________</text:p>
      <text:p text:style-name="P339"><text:tab/><text:tab/><text:tab/>(наименование должности, фамилия, имя, отчество <text:s/>) <text:s text:c="5"/></text:p>
      <text:p text:style-name="P340"><text:span text:style-name="T341"><text:s/></text:span><text:tab/><text:span text:style-name="T342">(мнение заместителя Главы Администрации<text:s/></text:span><text:span text:style-name="T343">Курского</text:span><text:span text:style-name="T344"><text:s/>района,</text:span><text:span text:style-name="T345"><text:s/></text:span><text:span text:style-name="T346">Управляющего делами <text:s/>Администрации Курского района, <text:s/>руководителя структурного подразделения <text:s/>Администрации Курского района о наличии возможности возникновения конфликта интересов при исполнении служебных обязанностей в случае участия<text:s/></text:span><text:span text:style-name="T347">муниципального служа</text:span><text:span text:style-name="T348">щего на безвозмездной основе в управлении некоммерческой организацией в качестве единоличного исполнительного органа или вхождения в состав ее коллегиального органа управления)</text:span></text:p>
      <text:p text:style-name="P349"><text:span text:style-name="T350">________________________________________________________________________</text:span><text:span text:style-name="T351">_______</text:span><text:span text:style-name="T352">____________________________________________________________________________________________________________________________________</text:span></text:p>
      <text:p text:style-name="P353">________________________________________________________________________</text:p>
      <text:p text:style-name="P354">________________________________________________________________________</text:p>
      <text:p text:style-name="P355">________________________________________________________________________</text:p>
      <text:p text:style-name="P356"/>
      <text:p text:style-name="P357"><text:span text:style-name="T358">___________________ <text:s text:c="5"/>_________________________</text:span><text:span text:style-name="T359"><text:tab/></text:span><text:span text:style-name="T360"><text:tab/></text:span><text:span text:style-name="T361"><text:tab/><text:s/></text:span><text:span text:style-name="T362">___________</text:span></text:p>
      <text:p text:style-name="P363"><text:span text:style-name="T364"><text:tab/></text:span><text:span text:style-name="T365">(подпись)</text:span><text:span text:style-name="T366"><text:tab/><text:s text:c="12"/>(</text:span><text:span text:style-name="T367">должность, фамилия, имя. Отчество (при наличии)</text:span><text:span text:style-name="T368"><text:s text:c="3"/></text:span><text:span text:style-name="T369"><text:tab/><text:s text:c="7"/></text:span><text:span text:style-name="T370">( дата)</text:span></text:p>
      <text:p text:style-name="P371"/>
      <text:p text:style-name="P372"><text:tab/></text:p>
      <text:p text:style-name="P373">Регистрационный номер</text:p>
      <text:p text:style-name="P374">в журнале регистрации заявлений <text:s/><text:tab/><text:tab/>___________</text:p>
      <text:p text:style-name="P375"/>
      <text:p text:style-name="P376">Дата регистрации заявления <text:s text:c="21"/>"____ "____________ 20__ г.</text:p>
      <text:p text:style-name="P377"/>
      <text:p text:style-name="P378"/>
      <text:p text:style-name="P379"/>
      <text:p text:style-name="Standard"><text:span text:style-name="T380">__________________________ <text:s text:c="15"/>_________________________________<text:s/></text:span><text:span text:style-name="T381">(подпись лица, зарегистрировавш</text:span><text:span text:style-name="T382">его</text:span><text:span text:style-name="T383"><text:tab/></text:span><text:span text:style-name="T384"><text:tab/></text:span><text:span text:style-name="T385"><text:tab/></text:span><text:span text:style-name="T386"><text:tab/><text:s/>(расшифровка подписи)</text:span></text:p>
      <text:p text:style-name="P387"><text:s/>уведомление) <text:s text:c="24"/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Arial CYR" svg:font-family="Arial CYR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liceimako</dc:creator>
    <meta:creation-date>2009-04-16T11:32:00Z</meta:creation-date>
    <dc:date>2019-10-01T12:20:00Z</dc:date>
    <meta:print-date>2019-09-30T15:03:00Z</meta:print-date>
    <meta:template xlink:href="Normal" xlink:type="simple"/>
    <meta:editing-cycles>21</meta:editing-cycles>
    <meta:editing-duration>PT6660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20" meta:character-count="11502" meta:row-count="81" meta:non-whitespace-character-count="9805"/>
  </office:meta>
</office:document-meta>
</file>