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>
      <style:table-properties style:width="27.473cm" fo:margin-left="-0.106cm" table:align="left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2.99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0.767cm"/>
    </style:style>
    <style:style style:name="Таблица1.F" style:family="table-column">
      <style:table-column-properties style:column-width="6.576cm"/>
    </style:style>
    <style:style style:name="Таблица1.G" style:family="table-column">
      <style:table-column-properties style:column-width="6.045cm"/>
    </style:style>
    <style:style style:name="Таблица1.H" style:family="table-column">
      <style:table-column-properties style:column-width="2.549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H1" style:family="table-cell">
      <style:table-cell-properties fo:padding-left="0.191cm" fo:padding-right="0.191cm" fo:padding-top="0cm" fo:padding-bottom="0cm" fo:border="0.018cm solid #000000"/>
    </style:style>
    <style:style style:name="Таблица1.G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H2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H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H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6" style:family="table-row">
      <style:table-row-properties style:min-row-height="4.401cm"/>
    </style:style>
    <style:style style:name="Таблица1.A40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Без_20_интервала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</style:style>
    <style:style style:name="P3" style:family="paragraph" style:parent-style-name="Без_20_интервала">
      <style:text-properties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Без_20_интервала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font-weight="bold" style:font-name-asian="Times New Roman" style:font-size-asian="12pt" style:font-weight-asian="bold" style:font-size-complex="12pt"/>
    </style:style>
    <style:style style:name="P10" style:family="paragraph" style:parent-style-name="Без_20_интервала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Без_20_интервала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2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13" style:family="paragraph" style:parent-style-name="Без_20_интервала">
      <style:paragraph-properties fo:text-align="center" style:justify-single-word="false">
        <style:tab-stops>
          <style:tab-stop style:position="22.966cm"/>
        </style:tab-stops>
      </style:paragraph-properties>
      <style:text-properties fo:font-weight="bold" style:font-weight-asian="bold"/>
    </style:style>
    <style:style style:name="P14" style:family="paragraph" style:parent-style-name="Без_20_интервала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16" style:family="paragraph" style:parent-style-name="Без_20_интервала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" style:font-size-asian="11pt" style:font-weight-asian="normal" style:font-name-complex="Times New Roman" style:font-size-complex="11pt" style:font-weight-complex="normal"/>
    </style:style>
    <style:style style:name="P17" style:family="paragraph" style:parent-style-name="Без_20_интервала">
      <style:paragraph-properties fo:text-align="justify" style:justify-single-word="false" fo:orphans="2" fo:widows="2" style:text-autospace="none" style:snap-to-layout-grid="false"/>
      <style:text-properties style:use-window-font-color="true" style:font-name="Times New Roman" fo:font-size="11pt" fo:language="ru" fo:country="RU" fo:font-weight="normal" style:font-name-asian="Arial CYR1" style:font-size-asian="11pt" style:font-weight-asian="normal" style:font-name-complex="Arial CYR1" style:font-size-complex="11pt" style:font-weight-complex="normal"/>
    </style:style>
    <style:style style:name="P1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1pt" fo:language="ru" fo:country="RU" style:font-name-asian="Arial" style:font-size-asian="11pt" style:font-name-complex="Times New Roman" style:font-size-complex="11pt"/>
    </style:style>
    <style:style style:name="P19" style:family="paragraph" style:parent-style-name="Без_20_интервала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Обычный">
      <style:paragraph-properties fo:text-align="justify" style:justify-single-word="false" style:text-autospace="non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1" style:family="paragraph" style:parent-style-name="Обычный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22" style:family="paragraph" style:parent-style-name="Обычный">
      <style:paragraph-properties fo:text-align="justify" style:justify-single-word="false" style:snap-to-layout-grid="false">
        <style:tab-stops>
          <style:tab-stop style:position="22.96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1pt" fo:language="ru" fo:country="RU" fo:font-weight="normal" style:font-name-asian="Arial CYR1" style:font-size-asian="11pt" style:font-weight-asian="normal" style:font-name-complex="Arial CYR1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0pt" fo:language="ru" fo:country="RU" style:font-size-asian="10pt" style:font-size-complex="10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22.966cm"/>
        </style:tab-stops>
      </style:paragraph-properties>
      <style:text-properties fo:font-size="12pt" fo:language="ru" fo:country="RU" style:font-size-asian="12pt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1pt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3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 CYR1" style:font-size-asian="12pt" style:font-weight-asian="normal" style:font-name-complex="Arial CYR1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2pt" fo:language="ru" fo:country="RU" fo:font-weight="normal" style:font-name-asian="Ari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style:use-window-font-color="true" style:font-name="Times New Roman" fo:font-size="11pt" fo:language="ru" fo:country="RU" fo:font-weight="normal" style:font-name-asian="Arial CYR1" style:font-size-asian="11pt" style:font-weight-asian="normal" style:font-name-complex="Arial CYR1" style:font-size-complex="11pt" style:font-weight-complex="normal"/>
    </style:style>
    <style:style style:name="P3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2.966cm"/>
        </style:tab-stops>
      </style:paragraph-properties>
      <style:text-properties fo:font-size="12pt" style:font-name-asian="Arial CYR1" style:font-size-asian="12pt" style:font-name-complex="Arial CYR1" style:font-size-complex="12pt"/>
    </style:style>
    <style:style style:name="P38" style:family="paragraph" style:parent-style-name="Без_20_интервала">
      <style:paragraph-properties fo:margin-left="0cm" fo:margin-right="0cm" fo:text-align="end" style:justify-single-word="false" fo:text-indent="1.251cm" style:auto-text-indent="false">
        <style:tab-stops>
          <style:tab-stop style:position="22.966cm"/>
        </style:tab-stops>
      </style:paragraph-properties>
      <style:text-properties fo:font-size="8pt" style:font-size-asian="8pt" style:font-size-complex="8pt"/>
    </style:style>
    <style:style style:name="P39" style:family="paragraph" style:parent-style-name="Без_20_интервала">
      <style:paragraph-properties fo:margin-left="1.087cm" fo:margin-right="0cm" fo:text-align="center" style:justify-single-word="false" fo:text-indent="-1.087cm" style:auto-text-indent="false">
        <style:tab-stops>
          <style:tab-stop style:position="21.879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0" style:family="paragraph" style:parent-style-name="Без_20_интервала">
      <style:paragraph-properties fo:margin-left="0.635cm" fo:margin-right="0cm" fo:text-align="center" style:justify-single-word="false" fo:text-indent="0cm" style:auto-text-indent="false" style:snap-to-layout-grid="false">
        <style:tab-stops>
          <style:tab-stop style:position="22.33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">
      <style:paragraph-properties fo:text-align="justify" style:justify-single-word="false" style:text-autospace="none" style:snap-to-layout-grid="false">
        <style:tab-stops>
          <style:tab-stop style:position="22.966cm"/>
        </style:tab-stops>
      </style:paragraph-properties>
    </style:style>
    <style:style style:name="P42" style:family="paragraph" style:parent-style-name="Без_20_интервала">
      <style:paragraph-properties fo:margin-left="0cm" fo:margin-right="-0.529cm" fo:text-align="center" style:justify-single-word="false" fo:hyphenation-ladder-count="no-limit" fo:text-indent="0cm" style:auto-text-indent="false">
        <style:tab-stops>
          <style:tab-stop style:position="18.706cm"/>
          <style:tab-stop style:position="20.638cm"/>
        </style:tab-stops>
      </style:paragraph-properties>
      <style:text-properties fo:hyphenate="false" fo:hyphenation-remain-char-count="0" fo:hyphenation-push-char-count="0"/>
    </style:style>
    <style:style style:name="P43" style:family="paragraph" style:parent-style-name="Без_20_интервала" style:master-page-name="MP0">
      <style:paragraph-properties fo:margin-left="0cm" fo:margin-right="-0.529cm" fo:text-align="center" style:justify-single-word="false" fo:hyphenation-ladder-count="no-limit" fo:text-indent="0cm" style:auto-text-indent="false" style:page-number="auto" fo:break-before="page">
        <style:tab-stops>
          <style:tab-stop style:position="18.706cm"/>
          <style:tab-stop style:position="20.638cm"/>
        </style:tab-stops>
      </style:paragraph-properties>
      <style:text-properties fo:hyphenate="false" fo:hyphenation-remain-char-count="0" fo:hyphenation-push-char-count="0"/>
    </style:style>
    <style:style style:name="P44" style:family="paragraph" style:parent-style-name="Без_20_интервала" style:list-style-name="L1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Без_20_интервала" style:list-style-name="L2">
      <style:paragraph-properties fo:text-align="center" style:justify-single-word="false" style:snap-to-layout-grid="false">
        <style:tab-stops>
          <style:tab-stop style:position="0cm"/>
          <style:tab-stop style:position="21.696cm"/>
        </style:tab-stops>
      </style:paragraph-properties>
      <style:text-properties fo:font-size="12pt" style:font-name-asian="Times New Roman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Arial CYR1" style:font-size-asian="12pt" style:font-name-complex="Arial CYR1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size="11pt" style:font-name-asian="Arial CYR1" style:font-size-asian="11pt" style:font-name-complex="Arial CYR1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2">Сведения</text:p>
      <text:p text:style-name="P1">о лицах, включенных в резерв управленческих кадров Администрации Курского района Курской области <text:s/></text:p>
      <text:p text:style-name="P1">(по состоянию на 01.04.2019 года)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Фамилия, имя, отчество</text:p>
          </table:table-cell>
          <table:table-cell table:style-name="Таблица1.A1" office:value-type="string">
            <text:p text:style-name="P11">Дата рождения</text:p>
          </table:table-cell>
          <table:table-cell table:style-name="Таблица1.A1" table:number-columns-spanned="2" office:value-type="string">
            <text:p text:style-name="P11">Образование </text:p>
          </table:table-cell>
          <table:covered-table-cell/>
          <table:table-cell table:style-name="Таблица1.A1" office:value-type="string">
            <text:p text:style-name="P11">Замещаемая должность </text:p>
          </table:table-cell>
          <table:table-cell table:style-name="Таблица1.A1" office:value-type="string">
            <text:p text:style-name="P11">Включен(а) в резерв управленческих кадров для замещения должности,</text:p>
            <text:p text:style-name="P10">дата включения</text:p>
          </table:table-cell>
          <table:table-cell table:style-name="Таблица1.H1" office:value-type="string">
            <text:p text:style-name="P39">Примечание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table:number-columns-spanned="2" office:value-type="string">
            <text:p text:style-name="P8">4</text:p>
          </table:table-cell>
          <table:covered-table-cell/>
          <table:table-cell table:style-name="Таблица1.A1" office:value-type="string">
            <text:p text:style-name="P8">5</text:p>
          </table:table-cell>
          <table:table-cell table:style-name="Таблица1.G2" office:value-type="float" office:value="6">
            <text:p text:style-name="P5">6</text:p>
          </table:table-cell>
          <table:table-cell table:style-name="Таблица1.H2" office:value-type="float" office:value="7">
            <text:p text:style-name="P5">7</text:p>
          </table:table-cell>
        </table:table-row>
        <table:table-row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  <table:table-cell table:style-name="Таблица1.A3" table:number-columns-spanned="2" office:value-type="string">
            <text:p text:style-name="P8">Высшие должности</text:p>
          </table:table-cell>
          <table:covered-table-cell/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H3">
            <text:p text:style-name="P5"/>
          </table:table-cell>
        </table:table-row>
        <table:table-row>
          <table:table-cell table:style-name="Таблица1.A3" office:value-type="string">
            <text:list xml:id="list2761815082009550024" text:style-name="L1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1">Хачатрян Светлана Николаевна</text:p>
          </table:table-cell>
          <table:table-cell table:style-name="Таблица1.A3" office:value-type="string">
            <text:p text:style-name="P22">18 марта 1975</text:p>
          </table:table-cell>
          <table:table-cell table:style-name="Таблица1.A3" table:number-columns-spanned="2" office:value-type="string">
            <text:p text:style-name="P5">Высшее, 1997 </text:p>
            <text:p text:style-name="P5">Курский государственный педагогический университет, г. Курск</text:p>
            <text:p text:style-name="P5"><text:s/>учитель, </text:p>
            <text:p text:style-name="P5">математика и физика</text:p>
          </table:table-cell>
          <table:covered-table-cell/>
          <table:table-cell table:style-name="Таблица1.A3" office:value-type="string">
            <text:p text:style-name="P27">Заведующая МУ «Методический кабинет дополнительного педагогического образования» Курского района Курской области</text:p>
            <text:p text:style-name="P27">Назначена на должность заместителя начальника отдела по предоставлению муниципальных услуг</text:p>
            <text:p text:style-name="P27">(Распоряжение от 31.12.2014 №63-л)</text:p>
            <text:p text:style-name="P27">Назначена на должность начальника отдела по управлению муниципальным имуществом</text:p>
            <text:p text:style-name="P27">(Распоряжение от 29.03.2018 №12-л)</text:p>
          </table:table-cell>
          <table:table-cell table:style-name="Таблица1.A3" office:value-type="string">
            <text:p text:style-name="P37">Начальника управления по делам образования и здравоохранения <text:s/>Администрации Курского района Курской области</text:p>
            <text:p text:style-name="P37">03.09.2013 Распоряжение от 03.09.2013 №278 Протокол №3 от 20.08.2013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10.2016 №407 (</text:span><text:span text:style-name="T8">протокол №2 <text:s/>от 25.08.2016 г. Комиссии)</text:span></text:p>
          </table:table-cell>
        </table:table-row>
        <table:table-row>
          <table:table-cell table:style-name="Таблица1.A1" office:value-type="string">
            <text:list xml:id="list36368708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1" office:value-type="string">
            <text:p text:style-name="P21">Гончарова <text:s/>/Золотухина/ Елена Николаевна</text:p>
          </table:table-cell>
          <table:table-cell table:style-name="Таблица1.A1" office:value-type="string">
            <text:p text:style-name="P5">16 апреля 1988</text:p>
          </table:table-cell>
          <table:table-cell table:style-name="Таблица1.A1" table:number-columns-spanned="2" office:value-type="string">
            <text:p text:style-name="P5">Высшее, 2012 г.</text:p>
            <text:p text:style-name="P5">ФГБОУ ВПО «Юго-западный государственный университет», г. Курск</text:p>
            <text:p text:style-name="P5">менеджер, государственное и муниципальное управление </text:p>
          </table:table-cell>
          <table:covered-table-cell/>
          <table:table-cell table:style-name="Таблица1.A1" office:value-type="string">
            <text:p text:style-name="P27">Главный бухгалтер МКУ «Информационно-аналитический центр» Курского района района Курской области </text:p>
            <text:p text:style-name="P27">Назначена на должность зам. начальника управления по делам образования и здравоохранения <text:s/>Распоряжение №83-л от 14.10.2013</text:p>
            <text:p text:style-name="P27">Уволена с муниципальной служ<text:soft-page-break/>бы (Распоряжение от 09.01.2017 №1-л)</text:p>
            <text:p text:style-name="P27">Методист МКУ «Методический кабинет дополнительного педагогического образования» Курского района Курской области</text:p>
          </table:table-cell>
          <table:table-cell table:style-name="Таблица1.A1" office:value-type="string">
            <text:p text:style-name="P37">Начальника управления по делам образования и здравоохранения <text:s/>Администрации Курского района Курской области</text:p>
            <text:p text:style-name="P37">Распоряжение от 03.09.2013 №278</text:p>
            <text:p text:style-name="P37"><text:soft-page-break/>Протокол №3 от 20.08.2013</text:p>
          </table:table-cell>
          <table:table-cell table:style-name="Таблица1.H1" office:value-type="string">
            <text:p text:style-name="P26">Срок пребывания в резерве <text:span text:style-name="T7"><text:s/>продлен распоряжение от 05.10.2016 №407 (</text:span><text:span text:style-name="T8">про</text:span><text:span text:style-name="T8">токол №2 <text:s/>от </text:span><text:span text:style-name="T8">25.08.201</text:span><text:span text:style-name="T8">6 </text:span><text:span text:style-name="T8">г. Комиссии)</text:span></text:p>
          </table:table-cell>
        </table:table-row>
        <table:table-row table:style-name="Таблица1.6">
          <table:table-cell table:style-name="Таблица1.A3" office:value-type="string">
            <text:list xml:id="list36360256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21">Пронская /Музалева/ Елена Юрьевна</text:p>
            <text:p text:style-name="Standard">Распоряжение о смене фамилии от 14.12.2015 №194-л/с</text:p>
          </table:table-cell>
          <table:table-cell table:style-name="Таблица1.A3" office:value-type="string">
            <text:p text:style-name="P5">16.11.</text:p>
            <text:p text:style-name="P5">1987</text:p>
          </table:table-cell>
          <table:table-cell table:style-name="Таблица1.A3" table:number-columns-spanned="2" office:value-type="string">
            <text:p text:style-name="P2"><text:span text:style-name="T1"><text:s/></text:span><text:span text:style-name="T6">2009г. Курский государственный</text:span><text:span text:style-name="T1"> </text:span><text:span text:style-name="T5">технический университет</text:span> , <text:span text:style-name="T5">бухгалтерский учет, анализ и аудит</text:span> </text:p>
            <text:p text:style-name="P5">бухгалтер</text:p>
          </table:table-cell>
          <table:covered-table-cell/>
          <table:table-cell table:style-name="Таблица1.A3" office:value-type="string">
            <text:p text:style-name="P41"><text:span text:style-name="T3">Заместитель начальника управления по бюджету и налогам </text:span><text:s/><text:span text:style-name="T5">Администрации Курского района Курской области</text:span> </text:p>
          </table:table-cell>
          <table:table-cell table:style-name="Таблица1.A3" office:value-type="string">
            <text:p text:style-name="P29">Начальника управления по бюджету и налогам Администрации Курского района Курской области 08.04.2015 г</text:p>
            <text:p text:style-name="P29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64572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3" office:value-type="string">
            <text:p text:style-name="P30">Сонина</text:p>
            <text:p text:style-name="P30">Наталья</text:p>
            <text:p text:style-name="P30">Анатольевна</text:p>
          </table:table-cell>
          <table:table-cell table:style-name="Таблица1.A3" office:value-type="string">
            <text:p text:style-name="P5"><text:span text:style-name="T4">06 октября 1974 </text:span><text:s/></text:p>
          </table:table-cell>
          <table:table-cell table:style-name="Таблица1.A3" table:number-columns-spanned="2" office:value-type="string">
            <text:p text:style-name="P2"><text:span text:style-name="T6">2007г. Курский институт государственной</text:span><text:span text:style-name="T1"> <text:s/></text:span><text:span text:style-name="T5">и муниципальной службы</text:span> , <text:span text:style-name="T5">финансы и кредит</text:span> </text:p>
            <text:p text:style-name="P5">экономист</text:p>
          </table:table-cell>
          <table:covered-table-cell/>
          <table:table-cell table:style-name="Таблица1.A3" office:value-type="string">
            <text:p text:style-name="P21"><text:span text:style-name="T4">Начальник отдела архивной работы и электронного межведомственного взаимодействия Администрации Курского района Курской области</text:span> </text:p>
          </table:table-cell>
          <table:table-cell table:style-name="Таблица1.A3" office:value-type="string">
            <text:p text:style-name="P29">Начальника управления по <text:s/>делопроизводству, кадрам и муниципальной службе Администрации Курского района Курской области 08.04.2015 г</text:p>
            <text:p text:style-name="P29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</text:span><text:span text:style-name="T8">03.04.2018 </text:span><text:span text:style-name="T8">г. Комиссии)</text:span></text:p>
          </table:table-cell>
        </table:table-row>
        <table:table-row>
          <table:table-cell table:style-name="Таблица1.H1" table:number-columns-spanned="8" office:value-type="string">
            <text:p text:style-name="P12"/>
            <text:p text:style-name="P13">Группа главных должностей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6559143228162233439" text:style-name="L2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21">Жидеева Елена Викторовна</text:p>
          </table:table-cell>
          <table:table-cell table:style-name="Таблица1.A1" office:value-type="string">
            <text:p text:style-name="P5">24.05.</text:p>
            <text:p text:style-name="P5">1978</text:p>
          </table:table-cell>
          <table:table-cell table:style-name="Таблица1.A1" office:value-type="string">
            <text:p text:style-name="P5">Высшее, 2000г., Курская государственная сельскохозяйственная академия <text:s/>Ветеринария</text:p>
            <text:p text:style-name="P5">Высшее, 2003, <text:s/>Курская государственная сельскохозяйственная <text:soft-page-break/>академия</text:p>
            <text:p text:style-name="P5">«Бухгалтерский учет и аудит» Экономист</text:p>
            <text:p text:style-name="P5"/>
          </table:table-cell>
          <table:table-cell table:style-name="Таблица1.A1" table:number-columns-spanned="2" office:value-type="string">
            <text:p text:style-name="P37">Консультант управления по бюджету и налогам Администрации Курского района района Курской области</text:p>
            <text:p text:style-name="P37">Назначена на должность начальника отдела финансов и контроля управления по бюджету и <text:soft-page-break/>налогам</text:p>
            <text:p text:style-name="P37">(Распоряжение от 31.12.2014 №39-л) </text:p>
          </table:table-cell>
          <table:covered-table-cell/>
          <table:table-cell table:style-name="Таблица1.A3" office:value-type="string">
            <text:p text:style-name="P37">Заместителя начальника управления <text:s/>по бюджету и налогам <text:s text:c="2"/>Администрации Курского района Курской области</text:p>
            <text:p text:style-name="P37">Распоряжение от 03.09.2013 №278 Протокол №3 <text:soft-page-break/>от 20.08.2013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10.2016 №407 (</text:span><text:span text:style-name="T8">протокол №2 <text:s/>от 25.08.2016 г. Комиссии)</text:span></text:p>
          </table:table-cell>
        </table:table-row>
        <table:table-row>
          <table:table-cell table:style-name="Таблица1.A3" office:value-type="string">
            <text:list xml:id="list36382928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1">Брикатнина Екатерина Ивановна</text:p>
            <text:p text:style-name="P21">Гирич (фамилия изменена) </text:p>
          </table:table-cell>
          <table:table-cell table:style-name="Таблица1.A3" office:value-type="string">
            <text:p text:style-name="P5">19.01.</text:p>
            <text:p text:style-name="P5">1988</text:p>
          </table:table-cell>
          <table:table-cell table:style-name="Таблица1.A3" office:value-type="string">
            <text:p text:style-name="P5">Высшее, 2011 Всероссийский заочный финансово-экономический институт</text:p>
            <text:p text:style-name="P5">«Бухгалтерский учет, анализ, аудит»</text:p>
            <text:p text:style-name="P5">Экономист</text:p>
            <text:p text:style-name="P5">Высшее, 2013 Курская академия государственной и муниципальной службы</text:p>
            <text:p text:style-name="P5">Государственное муниципальное управление</text:p>
            <text:p text:style-name="P5">Менеджер</text:p>
          </table:table-cell>
          <table:table-cell table:style-name="Таблица1.A3" table:number-columns-spanned="2" office:value-type="string">
            <text:p text:style-name="P37">Специалист 1 категории МКУ «По обеспечению деятельности Администрации Курского района района Курской области»</text:p>
            <text:p text:style-name="P37">Назначена консультантом отдела финансов и контроля управления по бюджету и налогам Администрации (распоряжение от 22.01.2018 №6-л)</text:p>
          </table:table-cell>
          <table:covered-table-cell/>
          <table:table-cell table:style-name="Таблица1.A3" office:value-type="string">
            <text:p text:style-name="P37">Начальника отдела по работе с обращениями граждан, кадрам и делопроизводству Администрации Курского района Курской области</text:p>
            <text:p text:style-name="P37">Распоряжение от 03.09.2013 №278 Протокол №3 от 20.08.2013</text:p>
            <text:p text:style-name="P32">Должность изменена на должность <text:s/>«начальник отдела по <text:s/>работе с обращениями граждан и делопроизводству управления по делопроизводству, кадрам и муниципальной службе» <text:s/>(Распоряжение от 31.12.2014 №179-л/с)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</text:span><text:span text:style-name="T7">05.10.2016 №407 (</text:span><text:span text:style-name="T8">протокол №2 <text:s/>от 25.08.201</text:span><text:span text:style-name="T8">6 г. </text:span><text:span text:style-name="T8">Комиссии)</text:span></text:p>
          </table:table-cell>
        </table:table-row>
        <table:table-row>
          <table:table-cell table:style-name="Таблица1.A3" office:value-type="string">
            <text:list xml:id="list3637857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21">Ефремов </text:p>
            <text:p text:style-name="P21">Владимир Викторович</text:p>
          </table:table-cell>
          <table:table-cell table:style-name="Таблица1.A3" office:value-type="string">
            <text:p text:style-name="P5">25.04.</text:p>
            <text:p text:style-name="P5">1984</text:p>
          </table:table-cell>
          <table:table-cell table:style-name="Таблица1.A3" office:value-type="string">
            <text:p text:style-name="P5">Высшее, 2006 , Курская государственная сельскохозяйственная академия</text:p>
            <text:p text:style-name="P5">Технология <text:s/>производства и переработки с/х <text:soft-page-break/>продукции</text:p>
            <text:p text:style-name="P5">Технолог</text:p>
          </table:table-cell>
          <table:table-cell table:style-name="Таблица1.A3" table:number-columns-spanned="2" office:value-type="string">
            <text:p text:style-name="P37">Заместитель начальника <text:s/>отдела ЖКХ, транспорта, связи и дорожной деятельности Администрации Курского района района Курской области</text:p>
            <text:p text:style-name="P37">Уволен распоряжение №88-л от 20.12.2013 директор ООО <text:soft-page-break/>«Управление капитального строительства и проектирования»</text:p>
          </table:table-cell>
          <table:covered-table-cell/>
          <table:table-cell table:style-name="Таблица1.A3" office:value-type="string">
            <text:p text:style-name="P37">Начальника <text:s/>отдела ЖКХ, транспорта, связи и дорожной деятельности </text:p>
            <text:p text:style-name="P37">Распоряжение от 03.09.2013 №278 Протокол №3 от 20.08.2013</text:p>
            <text:p text:style-name="P32"><text:soft-page-break/>Должность изменена на должность <text:s/>«начальник отдела ЖКХ и строительства» <text:s/>(Распоряжение от 31.12.2014 №179-л/с)</text:p>
            <text:p text:style-name="P32">Должность изменена на должность «начальник отдела дорожной деятельности, транспорта и связи (распоряжение от 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10.2016 №407 (</text:span><text:span text:style-name="T8">протокол №2 <text:s/>от 25.08.2016 г. Комиссии)</text:span></text:p>
          </table:table-cell>
        </table:table-row>
        <table:table-row>
          <table:table-cell table:style-name="Таблица1.A1" office:value-type="string">
            <text:list xml:id="list36379072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5">Яковлева Наталья Сергеевна</text:p>
          </table:table-cell>
          <table:table-cell table:style-name="Таблица1.A1" office:value-type="string">
            <text:p text:style-name="P5">23.02.1984г.</text:p>
          </table:table-cell>
          <table:table-cell table:style-name="Таблица1.A1" office:value-type="string">
            <text:p text:style-name="P5">Высшее, 2006г., Курский институт государственной и муниципальной службы, специалист по налогообложению,</text:p>
            <text:p text:style-name="P5"><text:s/>налоги и налогообложение</text:p>
          </table:table-cell>
          <table:table-cell table:style-name="Таблица1.A1" table:number-columns-spanned="2" office:value-type="string">
            <text:p text:style-name="P5">Консультант отдела социально-экономического развития и прогнозирования и статистической отчетности управления по бюджету и налогам Администрации Курского района <text:s/>Курской области</text:p>
            <text:p text:style-name="P5">Переведена на должность консультанта управления по бюджету и налогам <text:s/>Администрации Курского района <text:s/>Курской области (Распоряжение от 01.04.2013 <text:s text:c="2"/>№ 41-л)</text:p>
            <text:p text:style-name="P5">Назначена на должность начальника отдела экономики управления по бюджету и налогам</text:p>
            <text:p text:style-name="P5">(Распоряжение от 31.12.2014 №42-л) </text:p>
          </table:table-cell>
          <table:covered-table-cell/>
          <table:table-cell table:style-name="Таблица1.A1" office:value-type="string">
            <text:p text:style-name="P5">Начальник отдела социально-экономического развития, <text:s/>прогнозирования и статистической отчетности <text:s/>управления по бюджету и налогам Администрации Курского района Курской области,</text:p>
            <text:p text:style-name="P37">Распоряжение от 04.07.2012 <text:s/>№230 Протокол №2 от 27.06.2012</text:p>
            <text:p text:style-name="P20">Должность изменена на должность <text:s/>заместитель начальника управления по бюджету и налогам <text:s/>Администрации Курского района Курской области (Распоряжение от 18.06.2013 №191)</text:p>
          </table:table-cell>
          <table:table-cell table:style-name="Таблица1.H1" office:value-type="string">
            <text:p text:style-name="P26">Срок пребывания в резерве <text:span text:style-name="T7"><text:s/>продлен <text:s/>(</text:span><text:span text:style-name="T8">протокол №1 <text:s/>от 19.06.201</text:span><text:span text:style-name="T8">7 </text:span><text:span text:style-name="T8">г. Комиссии)</text:span></text:p>
          </table:table-cell>
        </table:table-row>
        <table:table-row>
          <table:table-cell table:style-name="Таблица1.A1" office:value-type="string">
            <text:list xml:id="list36373403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5">Гвоздяков <text:soft-page-break/>Сергей Иванович</text:p>
          </table:table-cell>
          <table:table-cell table:style-name="Таблица1.A1" office:value-type="string">
            <text:p text:style-name="P22">08 <text:soft-page-break/>октября 1985</text:p>
          </table:table-cell>
          <table:table-cell table:style-name="Таблица1.A1" office:value-type="string">
            <text:p text:style-name="P5">Высшее, <text:s text:c="2"/>2007, <text:soft-page-break/>Российский государственный</text:p>
            <text:p text:style-name="P5"><text:s/>социальный университет г.Москва,</text:p>
            <text:p text:style-name="P5"><text:s/>экономист, </text:p>
            <text:p text:style-name="P5">финансы и кредит</text:p>
          </table:table-cell>
          <table:table-cell table:style-name="Таблица1.A1" table:number-columns-spanned="2" office:value-type="string">
            <text:p text:style-name="P37">Консультант отдела по <text:soft-page-break/>управлению муниципальным имуществом Администрации Курского района района Курской области </text:p>
            <text:p text:style-name="P37">переведен на должность консультант отдела по земельным правоотношениям управления по земельным правоотношениям и договорной работе Администрации Курского района (Распоряжение от 01.04.2013 №38-л)</text:p>
            <text:p text:style-name="P37">Назначен на должность консультанта отдела экономики управления по бюджету и налогам (Распоряжение от 31.12.2014 №35-л</text:p>
            <text:p text:style-name="P37">Переведен на <text:s/>должность консультант отдела по земельным правоотношениям и инвестиционной деятельности (Распоряжение <text:s/>от 30.12.2016 №19-л)</text:p>
            <text:p text:style-name="P37">Уволен с занимаемой должности (Распоряжение от 30.01.2019 №6-л), начальник отдела по земельным правоотношения МКУ «По обеспечению деятельности Администрации Курского района»</text:p>
            <text:p text:style-name="P37">Назначен на должность заместителя начальника отдела по <text:soft-page-break/>вопросам АПК и муниципальному контролю Администрации Курского района (Распоряжение от 22.04.2019 №19-л)</text:p>
          </table:table-cell>
          <table:covered-table-cell/>
          <table:table-cell table:style-name="Таблица1.A1" office:value-type="string">
            <text:p text:style-name="P37">Начальник отдела по <text:soft-page-break/>управлению муниципальным имуществом Администрации Курского района Курской области Распоряжение от 04.07.2012 <text:s/>№230</text:p>
            <text:p text:style-name="P37">Протокол №2 от 27.06.2012</text:p>
            <text:p text:style-name="P37">Отдел включен в управление по земельным правоотношениям и договорной работе (решение Представительного Собрания от 29 марта 2013 №27-2-214</text:p>
            <text:p text:style-name="P37">Отдел исключен из управления по земельным правоотношениям и договорной работе (решение Представительного Собрания от 13 ноября 2014 №3-3-8</text:p>
          </table:table-cell>
          <table:table-cell table:style-name="Таблица1.H1" office:value-type="string">
            <text:p text:style-name="P26">Срок пребы<text:soft-page-break/>вания в резерве <text:span text:style-name="T7"><text:s/>продлен <text:s/>(</text:span><text:span text:style-name="T8">протокол №1 <text:s/>от 19.06.2017 г. Комиссии)</text:span></text:p>
          </table:table-cell>
        </table:table-row>
        <table:table-row>
          <table:table-cell table:style-name="Таблица1.A1" office:value-type="string">
            <text:list xml:id="list3638111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5">Лиханова Наталья Николаевна</text:p>
          </table:table-cell>
          <table:table-cell table:style-name="Таблица1.A1" office:value-type="string">
            <text:p text:style-name="P22">28 января 1971</text:p>
          </table:table-cell>
          <table:table-cell table:style-name="Таблица1.A1" office:value-type="string">
            <text:p text:style-name="Без_20_интервала"><text:span text:style-name="Основной_20_шрифт_20_абзаца"><text:span text:style-name="T1">Высшее, 2009г. Международный институт <text:s text:c="88"/></text:span></text:span><text:span text:style-name="Основной_20_шрифт_20_абзаца"><text:span text:style-name="T1">экономики и права, г. Москва, </text:span></text:span><text:span text:style-name="Основной_20_шрифт_20_абзаца"><text:span text:style-name="T2"><text:s/></text:span></text:span><text:span text:style-name="Основной_20_шрифт_20_абзаца"><text:span text:style-name="T1">государственное и муниципальное <text:s/>управление</text:span></text:span></text:p>
            <text:p text:style-name="Без_20_интервала"><text:span text:style-name="Основной_20_шрифт_20_абзаца"><text:span text:style-name="T1">менеджер</text:span></text:span></text:p>
          </table:table-cell>
          <table:table-cell table:style-name="Таблица1.A1" table:number-columns-spanned="2" office:value-type="string">
            <text:p text:style-name="P37">Консультант отдела <text:s/>социального обеспечения Администрации Курского района Курской области</text:p>
            <text:p text:style-name="P37"/>
          </table:table-cell>
          <table:covered-table-cell/>
          <table:table-cell table:style-name="Таблица1.A1" office:value-type="string">
            <text:p text:style-name="P7">Начальник отдела по вопросам местного самоуправления и трудовых отношений Администрации Курского района Курской области Распоряжение от 04.07.2012 <text:s/>№230</text:p>
            <text:p text:style-name="P3">Протокол №2 от 27.06.2012</text:p>
            <text:p text:style-name="P7">Должность изменена на должность <text:s/>«начальник отдела по взаимодействию <text:s/>с муниципальными образованиями и организационной работе управления по делопроизводству, кадрам и муниципальной службе»</text:p>
            <text:p text:style-name="P3"><text:s/>(Распоряжение <text:s/>от 31.12.2014 №179-л/с)</text:p>
          </table:table-cell>
          <table:table-cell table:style-name="Таблица1.H1" office:value-type="string">
            <text:p text:style-name="P26">Срок пребывания в резерве <text:span text:style-name="T7"><text:s/></text:span><text:span text:style-name="T7">продлен <text:s/>(</text:span><text:span text:style-name="T8">протокол №1 <text:s/>от 19.06.2017 г. Комиссии)</text:span></text:p>
          </table:table-cell>
        </table:table-row>
        <table:table-row>
          <table:table-cell table:style-name="Таблица1.A1" office:value-type="string">
            <text:list xml:id="list36369469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1" office:value-type="string">
            <text:p text:style-name="P5">Пикалова Ирина Николаевна</text:p>
          </table:table-cell>
          <table:table-cell table:style-name="Таблица1.A1" office:value-type="string">
            <text:p text:style-name="P5">19.05.1973г.</text:p>
          </table:table-cell>
          <table:table-cell table:style-name="Таблица1.A1" office:value-type="string">
            <text:p text:style-name="P5">Высшее, 1994г., Курский государственный педагогический институт, учитель начальных классов, педагогика и методика начального обучения</text:p>
          </table:table-cell>
          <table:table-cell table:style-name="Таблица1.A1" table:number-columns-spanned="2" office:value-type="string">
            <text:p text:style-name="P27">Заместитель начальника отдела по делам образования и создания условий для оказания медицинской помощи населению управления по делам образования и здравоохранения <text:s/>Администрации Курского района района Курской области</text:p>
            <text:p text:style-name="P27">01.04.2013 переведена на должность консультанта управления по делам образования и здравоохранения Администрации Курского района Курской области (Распоряжение от <text:soft-page-break/>01.04.2013 №</text:p>
            <text:p text:style-name="P27">Назначена заведующей МКУ «Методический кабинет дополнительного педагогического образования» (Распоряжение от 31.12.2014 №5-л)</text:p>
            <text:p text:style-name="P27">Назначена с 01.01.2016 <text:s/>заместителем начальника отдела <text:s/>общего и дошкольного образования управления по делам образования и здравоохранения (Распоряжение от 31.12.2015 №41-л)</text:p>
          </table:table-cell>
          <table:covered-table-cell/>
          <table:table-cell table:style-name="Таблица1.A1" office:value-type="string">
            <text:p text:style-name="P27">Начальник отдела <text:s/>по делам образования и создания условий для оказания медицинской помощи населению управления по делам образования и здравоохранения <text:s/>Администрации Курского района Курской области Распоряжение от 04.07.2012 <text:s/>№230</text:p>
            <text:p text:style-name="P27">Протокол №2 от 27.06.2012</text:p>
            <text:p text:style-name="P27">Должность изменена на должность «заместитель начальни<text:soft-page-break/>ка управления по делам образования и здравоохранения <text:s/>Администрации Курского района Курской области; (Распоряжение от 18.06.2013 №191)</text:p>
            <text:p text:style-name="P27">Должность изменена на должность <text:s/>«начальник отдела общего и дошкольного образования управления по делам образования и здравоохранения» <text:s/>(Распоряжение <text:s/>от 31.12.2014 №179-л/с)</text:p>
          </table:table-cell>
          <table:table-cell table:style-name="Таблица1.H1" office:value-type="string">
            <text:p text:style-name="P26">Срок пребывания в резерве <text:span text:style-name="T7"><text:s/></text:span><text:span text:style-name="T7">продлен <text:s/>(</text:span><text:span text:style-name="T8">протокол №1 <text:s/>от 19.06.2017 г. Комиссии)</text:span></text:p>
          </table:table-cell>
        </table:table-row>
        <table:table-row>
          <table:table-cell table:style-name="Таблица1.A3" office:value-type="string">
            <text:list xml:id="list36369987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Разумова Ирина Владимировна</text:p>
          </table:table-cell>
          <table:table-cell table:style-name="Таблица1.A3" office:value-type="string">
            <text:p text:style-name="P5">07.11.</text:p>
            <text:p text:style-name="P5">1976</text:p>
          </table:table-cell>
          <table:table-cell table:style-name="Таблица1.A3" office:value-type="string">
            <text:p text:style-name="P5">2009 г. Международный институт экономики и права,</text:p>
            <text:p text:style-name="P5">Государственное и муниципальное управление</text:p>
          </table:table-cell>
          <table:table-cell table:style-name="Таблица1.A3" table:number-columns-spanned="2" office:value-type="string">
            <text:p text:style-name="P33">Консультант отдела экономики <text:s/>управления управления по бюджету и налогам Администрации Курского района района Курской области</text:p>
            <text:p text:style-name="P33">Переведена на должность зам начальника отдела финансов и контроля управления по бюджету и налогам Администрации (распоряжение от 22.01.2018 №5-л)</text:p>
          </table:table-cell>
          <table:covered-table-cell/>
          <table:table-cell table:style-name="Таблица1.A3" office:value-type="string">
            <text:p text:style-name="P33">Начальника отдела экономики управления <text:s/>по бюджету и налогам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</text:span><text:span text:style-name="T7">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56872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Подопригора Елена</text:p>
            <text:p text:style-name="P30">Владимировна</text:p>
          </table:table-cell>
          <table:table-cell table:style-name="Таблица1.A3" office:value-type="string">
            <text:p text:style-name="P5">06.07</text:p>
            <text:p text:style-name="P5">1988</text:p>
          </table:table-cell>
          <table:table-cell table:style-name="Таблица1.A3" office:value-type="string">
            <text:p text:style-name="P5">2008 </text:p>
            <text:p text:style-name="P5">Программное обеспечение, техник</text:p>
            <text:p text:style-name="P5">2014, Российский государственный социальный университет, финансы и кредит, экономист</text:p>
          </table:table-cell>
          <table:table-cell table:style-name="Таблица1.A3" table:number-columns-spanned="2" office:value-type="string">
            <text:p text:style-name="P33"><text:s/>Консультант отдела <text:s/>бухгалтерского учета и отчетности Администрации Курского района Курской области</text:p>
            <text:p text:style-name="P33">Переведена временно на должность заместителя начальника управления по делам образования и здравоохранения Администрации (распоряжение от 08.05.2018 №16-л)</text:p>
            <text:p text:style-name="P33"/>
          </table:table-cell>
          <table:covered-table-cell/>
          <table:table-cell table:style-name="Таблица1.A3" office:value-type="string">
            <text:p text:style-name="P33">Начальник отдела бухгалтерского учета и отчетности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</text:span><text:span text:style-name="T7">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6580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Стрелкова Юлия</text:p>
            <text:p text:style-name="P30">Владимировна</text:p>
          </table:table-cell>
          <table:table-cell table:style-name="Таблица1.A3" office:value-type="string">
            <text:p text:style-name="P5">28.10.</text:p>
            <text:p text:style-name="P5">1983</text:p>
          </table:table-cell>
          <table:table-cell table:style-name="Таблица1.A3" office:value-type="string">
            <text:p text:style-name="P5">2007, НОУ Московский институт права, бухгалтерский учет и аудит, <text:soft-page-break/>экономист</text:p>
          </table:table-cell>
          <table:table-cell table:style-name="Таблица1.A3" table:number-columns-spanned="2" office:value-type="string">
            <text:p text:style-name="P33">Заместитель начальника отдела <text:s/>культуры, <text:s/>по делам молодежи, физкультуры и спорта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3">Начальник отдела культуры, по делам молодежи, физкультуры и спорта Администрации Курского района <text:soft-page-break/>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</text:span><text:soft-page-break/><text:span text:style-name="T7">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79800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Долженкова Наталия Юрьевна</text:p>
          </table:table-cell>
          <table:table-cell table:style-name="Таблица1.A3" office:value-type="string">
            <text:p text:style-name="P5">05.06.</text:p>
            <text:p text:style-name="P5">1986</text:p>
          </table:table-cell>
          <table:table-cell table:style-name="Таблица1.A3" office:value-type="string">
            <text:p text:style-name="P5">2008г., КГУ, <text:s/></text:p>
            <text:p text:style-name="P5">учитель английского <text:s/>и немецкого языков</text:p>
            <text:p text:style-name="P5"/>
            <text:p text:style-name="P5">2012 г., НОУ ВПО Академия права и управления, юриспруденция, юрист</text:p>
          </table:table-cell>
          <table:table-cell table:style-name="Таблица1.A3" table:number-columns-spanned="2" office:value-type="string">
            <text:p text:style-name="P30">Методист МБУК «Камышинский РДК» Курского района Курской области </text:p>
          </table:table-cell>
          <table:covered-table-cell/>
          <table:table-cell table:style-name="Таблица1.A3" office:value-type="string">
            <text:p text:style-name="P33">Начальник отдела культуры, по делам молодежи, физкультуры и спорта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83162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Кирищев Дмитрий</text:p>
            <text:p text:style-name="P30"><text:s/>Сергеевич </text:p>
          </table:table-cell>
          <table:table-cell table:style-name="Таблица1.A3" office:value-type="string">
            <text:p text:style-name="P5">03.10.</text:p>
            <text:p text:style-name="P5">1989</text:p>
          </table:table-cell>
          <table:table-cell table:style-name="Таблица1.A3" office:value-type="string">
            <text:p text:style-name="P5">2012 г., ФГБОУ ВПО Московский государственный строительный университет ,</text:p>
            <text:p text:style-name="P5">Автоматизированные системы обработки информации и управления, инженер</text:p>
          </table:table-cell>
          <table:table-cell table:style-name="Таблица1.A3" table:number-columns-spanned="2" office:value-type="string">
            <text:p text:style-name="P33"><text:s/>Техник -программист МКУ «По обеспечению деятельности <text:s/>Администрации Курского района Курской области» </text:p>
            <text:p text:style-name="P33">Переведен, начальник отдела программного обеспечения МКУ «По обеспечению деятельности <text:s/>Администрации Курского района Курской области» </text:p>
          </table:table-cell>
          <table:covered-table-cell/>
          <table:table-cell table:style-name="Таблица1.A3" office:value-type="string">
            <text:p text:style-name="P33">Начальник отдела ЖКХ и строительства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5">Резерв развития</text:p>
            <text:p text:style-name="P26">Срок пребывания в резерве <text:span text:style-name="T7"><text:s/></text:span><text:span text:style-name="T7">продлен распоряже</text:span><text:span text:style-name="T7">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72833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Посашкова Ирина</text:p>
            <text:p text:style-name="P30">Александровна</text:p>
          </table:table-cell>
          <table:table-cell table:style-name="Таблица1.A3" office:value-type="string">
            <text:p text:style-name="P5"><text:span text:style-name="T4">29  мая  1978 </text:span><text:span text:style-name="T4">года</text:span> </text:p>
          </table:table-cell>
          <table:table-cell table:style-name="Таблица1.A3" office:value-type="string">
            <text:p text:style-name="P5"><text:span text:style-name="T4">2001г. Орловский </text:span><text:span text:style-name="T4">государственный</text:span> институт искусств и культуры,</text:p>
            <text:p text:style-name="P5"><text:span text:style-name="T4">народное художественное </text:span><text:span text:style-name="T4">творчество</text:span> </text:p>
            <text:p text:style-name="P5"/>
          </table:table-cell>
          <table:table-cell table:style-name="Таблица1.A3" table:number-columns-spanned="2" office:value-type="string">
            <text:p text:style-name="P30">Консультант отдела <text:s/>ЗАГС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а отдела ЗАГС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7401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Уколов</text:p>
            <text:p text:style-name="P30"><text:soft-page-break/><text:s/>Дмитрий</text:p>
            <text:p text:style-name="P30">Николаевич </text:p>
          </table:table-cell>
          <table:table-cell table:style-name="Таблица1.A3" office:value-type="string">
            <text:p text:style-name="P5">26.11.</text:p>
            <text:p text:style-name="P5"><text:soft-page-break/>1988</text:p>
          </table:table-cell>
          <table:table-cell table:style-name="Таблица1.A3" office:value-type="string">
            <text:p text:style-name="P5">2010 г., ЮЗГУ,</text:p>
            <text:p text:style-name="P5"><text:soft-page-break/><text:s/>Товароведение и экспертиза товаров, товаровед- эксперт</text:p>
          </table:table-cell>
          <table:table-cell table:style-name="Таблица1.A3" table:number-columns-spanned="2" office:value-type="string">
            <text:p text:style-name="P33">Ведущий специалист по дорож<text:soft-page-break/>ной деятельности МКУ «По обеспечению деятельности Администрации Курского района района Курской области» </text:p>
            <text:p text:style-name="P33">Назначен на должность консультанта отдела по вопросам АПК и муниципальному контролю Администрации (распоряжение от 31.01.2018 №9-л)</text:p>
            <text:p text:style-name="P33">Переведен на должность заместитель начальника <text:s/>отдела дорожной деятельности, транспорта и связи Администрации (распоряжение от 10.08.2018 №24-л)</text:p>
            <text:p text:style-name="P33">Уволен с должности (распоряжение от 30.01.2019 №5-л), заместитель начальника отдела <text:s/>дорожной деятельности МКУ «По обеспечению деятельности Администрации Курского района»</text:p>
            <text:p text:style-name="P33"/>
            <text:p text:style-name="P33"/>
          </table:table-cell>
          <table:covered-table-cell/>
          <table:table-cell table:style-name="Таблица1.A3" office:value-type="string">
            <text:p text:style-name="P33">Начальника отдела ЖКХ <text:soft-page-break/>и строительства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5">Резерв <text:soft-page-break/>развития</text:p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71297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Ильина</text:p>
            <text:p text:style-name="P30">Надежда</text:p>
            <text:p text:style-name="P30">Ивановна <text:s text:c="2"/></text:p>
          </table:table-cell>
          <table:table-cell table:style-name="Таблица1.A3" office:value-type="string">
            <text:p text:style-name="P14">29</text:p>
            <text:p text:style-name="P14">августа 1967 <text:s/></text:p>
          </table:table-cell>
          <table:table-cell table:style-name="Таблица1.A3" office:value-type="string">
            <text:p text:style-name="P5"><text:span text:style-name="T4">2008г. Курский институт </text:span><text:span text:style-name="T4">государственной</text:span> <text:span text:style-name="T4">и муниципальной </text:span><text:span text:style-name="T4">службы,</text:span></text:p>
            <text:p text:style-name="P14">юриспруденция, юрист</text:p>
          </table:table-cell>
          <table:table-cell table:style-name="Таблица1.A3" table:number-columns-spanned="2" office:value-type="string">
            <text:p text:style-name="P30">Главный специалист эксперт отдела социального обеспечения <text:s/>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0">Начальника отдела социального обеспечения Администрации Курского района Курской области</text:p>
            <text:p text:style-name="P34">08.04.2015 г</text:p>
            <text:p text:style-name="P34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</text:span><text:span text:style-name="T7">распоряже</text:span><text:span text:style-name="T7">ние от </text:span><text:span text:style-name="T7">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64215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Ромашова</text:p>
            <text:p text:style-name="P30">Наталья</text:p>
            <text:p text:style-name="P30"><text:s/>Борисовна</text:p>
          </table:table-cell>
          <table:table-cell table:style-name="Таблица1.A3" office:value-type="string">
            <text:p text:style-name="P14">24 марта 1968 года </text:p>
          </table:table-cell>
          <table:table-cell table:style-name="Таблица1.A3" office:value-type="string">
            <text:p text:style-name="P5"><text:span text:style-name="T4">2012г. Российский государственный социальный университет</text:span> ,</text:p>
            <text:p text:style-name="P5"><text:span text:style-name="T4">социальная работа</text:span> </text:p>
          </table:table-cell>
          <table:table-cell table:style-name="Таблица1.A3" table:number-columns-spanned="2" office:value-type="string">
            <text:p text:style-name="P33">Главный специалист эксперт отдела опеки и попечительства <text:s/>Администрации Курского района Курской области</text:p>
            <text:p text:style-name="P33">Переведена на должность <text:soft-page-break/>консультант отдела <text:s/>опеки и попечительства (Распоряжение от <text:s/>30.12.2016 №29-л)</text:p>
          </table:table-cell>
          <table:covered-table-cell/>
          <table:table-cell table:style-name="Таблица1.A3" office:value-type="string">
            <text:p text:style-name="P33">Начальника отдела опеки и попечительства Администрации Курского района Курской области</text:p>
            <text:p text:style-name="P34">08.04.2015 г</text:p>
            <text:p text:style-name="P34"><text:soft-page-break/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</text:span><text:soft-page-break/><text:span text:style-name="T7">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3" office:value-type="string">
            <text:list xml:id="list36354754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Алябьева Светлана</text:p>
            <text:p text:style-name="P30">Сергеевна</text:p>
          </table:table-cell>
          <table:table-cell table:style-name="Таблица1.A3" office:value-type="string">
            <text:p text:style-name="P14">23 февраля 1979 года</text:p>
          </table:table-cell>
          <table:table-cell table:style-name="Таблица1.A3" office:value-type="string">
            <text:p text:style-name="P5">2001, Курский государственный технический университет, юрист</text:p>
            <text:p text:style-name="P5">2009, Российский государственный социальный университет, экономист</text:p>
          </table:table-cell>
          <table:table-cell table:style-name="Таблица1.A3" table:number-columns-spanned="2" office:value-type="string">
            <text:p text:style-name="P30">Заместитель начальника отдела <text:s/>по работе с обращениями граждан и делопроизводству управления по делопроизводству, кадрам и муниципальной службе.</text:p>
            <text:p text:style-name="P30">Переведена на должность заместитель начальника отдела по предоставлению муниципальных услуг (Распоряжение от 30.07.2018 №21-л <text:s/>)</text:p>
          </table:table-cell>
          <table:covered-table-cell/>
          <table:table-cell table:style-name="Таблица1.A3" office:value-type="string">
            <text:p text:style-name="P30">Заместитель начальника управления по делопроизводству, кадрам и муниципальной службе</text:p>
            <text:p text:style-name="P36">27.07.2018 г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0498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Беседина Светлана</text:p>
            <text:p text:style-name="P30">Анатольевна</text:p>
          </table:table-cell>
          <table:table-cell table:style-name="Таблица1.A3" office:value-type="string">
            <text:p text:style-name="P14">02 апреля 1978 года</text:p>
          </table:table-cell>
          <table:table-cell table:style-name="Таблица1.A3" office:value-type="string">
            <text:p text:style-name="P27">2004, Орловский государственный университет, учитель, руский язык и литература</text:p>
            <text:p text:style-name="P27">2013, Курский государственный университет, менеджмент «ГМУ»</text:p>
          </table:table-cell>
          <table:table-cell table:style-name="Таблица1.A3" table:number-columns-spanned="2" office:value-type="string">
            <text:p text:style-name="P30">Начальник отдела <text:s/>по работе с обращениями граждан и делопроизводству управления по делопроизводству, кадрам и муниципальной службе Администрации Курского района.</text:p>
          </table:table-cell>
          <table:covered-table-cell/>
          <table:table-cell table:style-name="Таблица1.A3" office:value-type="string">
            <text:p text:style-name="P30">Заместитель начальника управления по делопроизводству, кадрам и муниципальной службе</text:p>
            <text:p text:style-name="P36">27.07.2018 г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78671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Борьянова</text:p>
            <text:p text:style-name="P30">Марина</text:p>
            <text:p text:style-name="P30"><text:s/>Михайловна</text:p>
          </table:table-cell>
          <table:table-cell table:style-name="Таблица1.A3" office:value-type="string">
            <text:p text:style-name="P14">24 августа 1984 года</text:p>
          </table:table-cell>
          <table:table-cell table:style-name="Таблица1.A3" office:value-type="string">
            <text:p text:style-name="P5">2006, <text:s/>Курский государственный университет, информатика</text:p>
          </table:table-cell>
          <table:table-cell table:style-name="Таблица1.A3" table:number-columns-spanned="2" office:value-type="string">
            <text:p text:style-name="P33">Консультанта отдела архивной работы и электронного межведомственного взаимодействия <text:s/>Администрации Курского района района Курской области</text:p>
          </table:table-cell>
          <table:covered-table-cell/>
          <table:table-cell table:style-name="Таблица1.A3" office:value-type="string">
            <text:p text:style-name="P33">Начальник отдела архивной работы и электронного межведомственного взаимодействия <text:s/>Администрации Курского района района Курской области 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4672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Болдырева</text:p>
            <text:p text:style-name="P30">Дарья</text:p>
            <text:p text:style-name="P30">Сергеевна</text:p>
          </table:table-cell>
          <table:table-cell table:style-name="Таблица1.A3" office:value-type="string">
            <text:p text:style-name="P14">18 сентября 1991 года</text:p>
          </table:table-cell>
          <table:table-cell table:style-name="Таблица1.A3" office:value-type="string">
            <text:p text:style-name="P5">2014, Юго-Западный государственный университет, экономика и управление на предприятии</text:p>
          </table:table-cell>
          <table:table-cell table:style-name="Таблица1.A3" table:number-columns-spanned="2" office:value-type="string">
            <text:p text:style-name="P33">Консультант отдела финансов и контроля управления по бюджету и налогам Администрации Курского района района Курской области </text:p>
          </table:table-cell>
          <table:covered-table-cell/>
          <table:table-cell table:style-name="Таблица1.A3" office:value-type="string">
            <text:p text:style-name="P33">Начальник отдела финансов и контроля управления по бюджету и налогам 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ext:soft-page-break/>
        <table:table-row>
          <table:table-cell table:style-name="Таблица1.A3" office:value-type="string">
            <text:list xml:id="list36352808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Буров</text:p>
            <text:p text:style-name="P30">Илья</text:p>
            <text:p text:style-name="P30">Владимирович</text:p>
          </table:table-cell>
          <table:table-cell table:style-name="Таблица1.A3" office:value-type="string">
            <text:p text:style-name="P14">25 апреля 1983 года</text:p>
          </table:table-cell>
          <table:table-cell table:style-name="Таблица1.A3" office:value-type="string">
            <text:p text:style-name="P5">2006, Курский государственный технический университет, юриспруденция, юрист</text:p>
          </table:table-cell>
          <table:table-cell table:style-name="Таблица1.A3" table:number-columns-spanned="2" office:value-type="string">
            <text:p text:style-name="P33">Консультант отдела по вопросам АПК и муниципальному контролю Администрации Курского района района Курской области</text:p>
            <text:p text:style-name="P33">Уволен (распоряжение от 30.01.2019 №8-л), ведущий специалист отдела по земельным правоотношениям МКУ «По обеспечению деятельности Администрации Курского района»</text:p>
          </table:table-cell>
          <table:covered-table-cell/>
          <table:table-cell table:style-name="Таблица1.A3" office:value-type="string">
            <text:p text:style-name="P33">Начальник отдела по вопросам АПК и муниципальному контролю <text:s/>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3284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1">Голопятова Елена</text:p>
            <text:p text:style-name="P31">Владимировна</text:p>
          </table:table-cell>
          <table:table-cell table:style-name="Таблица1.A3" office:value-type="string">
            <text:p text:style-name="P14">16 декабря 1983 года</text:p>
          </table:table-cell>
          <table:table-cell table:style-name="Таблица1.A3" office:value-type="string">
            <text:p text:style-name="P5">2006, ГОУВПО «Курский государственный университет»</text:p>
            <text:p text:style-name="P5">изобразительное искусство, учитель</text:p>
          </table:table-cell>
          <table:table-cell table:style-name="Таблица1.A3" table:number-columns-spanned="2" office:value-type="string">
            <text:p text:style-name="P30">Делопроизводитель МКУ «Информационно-методический центр» Курского района Курской области.</text:p>
            <text:p text:style-name="P30">Уволена, Ведущий специалист транспортно-хозяйственного отдела <text:s/>МКУ «По обеспечению деятельности Администрации Курского района»</text:p>
          </table:table-cell>
          <table:covered-table-cell/>
          <table:table-cell table:style-name="Таблица1.A3" office:value-type="string">
            <text:p text:style-name="P33">Начальник отдела <text:s/>архивной работы и электронного межведомственного взаимодействия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1112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Иванова</text:p>
            <text:p text:style-name="P30">Оксана</text:p>
            <text:p text:style-name="P30">Викторовна</text:p>
          </table:table-cell>
          <table:table-cell table:style-name="Таблица1.A3" office:value-type="string">
            <text:p text:style-name="P14">09 января 1978 года</text:p>
          </table:table-cell>
          <table:table-cell table:style-name="Таблица1.A3" office:value-type="string">
            <text:p text:style-name="P5">2008, Московский институт права</text:p>
            <text:p text:style-name="P5">юриспруденция, юрист</text:p>
          </table:table-cell>
          <table:table-cell table:style-name="Таблица1.A3" table:number-columns-spanned="2" office:value-type="string">
            <text:p text:style-name="P30">Заместитель начальника отдела <text:s/>по работе с обращениями граждан и делопроизводству управления по делопроизводству, кадрам и муниципальной службе Администрации Курского района.</text:p>
          </table:table-cell>
          <table:covered-table-cell/>
          <table:table-cell table:style-name="Таблица1.A3" office:value-type="string">
            <text:p text:style-name="P30">Заместитель начальника управления по делопроизводству, кадрам и муниципальной службе</text:p>
            <text:p text:style-name="P36">27.07.2018 г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8994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Мальцева Юлия</text:p>
            <text:p text:style-name="P30">Сергеевна</text:p>
          </table:table-cell>
          <table:table-cell table:style-name="Таблица1.A3" office:value-type="string">
            <text:p text:style-name="P14">22 февраля 1988 года</text:p>
          </table:table-cell>
          <table:table-cell table:style-name="Таблица1.A3" office:value-type="string">
            <text:p text:style-name="P5">2011, Курская государственная сельскохозяйственная академия, финансы и кредит</text:p>
          </table:table-cell>
          <table:table-cell table:style-name="Таблица1.A3" table:number-columns-spanned="2" office:value-type="string">
            <text:p text:style-name="P33">Консультант отдела бухгалтерского учета и отчетности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3">Начальник отдела бухгалтерского учета и отчетности 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8514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Черепухин Андрей</text:p>
            <text:p text:style-name="P30">Николаевич</text:p>
          </table:table-cell>
          <table:table-cell table:style-name="Таблица1.A3" office:value-type="string">
            <text:p text:style-name="P14">25 ноября 1968 года</text:p>
          </table:table-cell>
          <table:table-cell table:style-name="Таблица1.A3" office:value-type="string">
            <text:p text:style-name="P5">1990, Киевское высшее танковое инженерное училище, электрооборудование и автоматика <text:soft-page-break/>бронетанкового вооружения и техники</text:p>
          </table:table-cell>
          <table:table-cell table:style-name="Таблица1.A3" table:number-columns-spanned="2" office:value-type="string">
            <text:p text:style-name="P33">Заместитель начальника отдела ЖКХ, строительства и жилищной деятельности <text:s/>Администрации Курского района района Курской области</text:p>
            <text:p text:style-name="P33">переведен на должность заме<text:soft-page-break/>стителя начальника отдела ЖКХ, дорог, транспорта и связи <text:s text:c="2"/>Администрации Курского района района Курской области (распоряжение от 31.01.2019 №12-л)</text:p>
          </table:table-cell>
          <table:covered-table-cell/>
          <table:table-cell table:style-name="Таблица1.A3" office:value-type="string">
            <text:p text:style-name="P33">Начальник отдела дорожной деятельности, транспорта и связи 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64166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Шевкунова Ольга</text:p>
            <text:p text:style-name="P30">Сергеевна</text:p>
          </table:table-cell>
          <table:table-cell table:style-name="Таблица1.A3" office:value-type="string">
            <text:p text:style-name="P14">04 июля 1986 года</text:p>
          </table:table-cell>
          <table:table-cell table:style-name="Таблица1.A3" office:value-type="string">
            <text:p text:style-name="P5">2009, Международный институт экономики и права, г. Москва, </text:p>
            <text:p text:style-name="P5">ГМУ</text:p>
          </table:table-cell>
          <table:table-cell table:style-name="Таблица1.A3" table:number-columns-spanned="2" office:value-type="string">
            <text:p text:style-name="P33">Консультант отдела по взаимодействию с муниципальными образованиями и организационной работе управления по делопроизводству, кадрам и муниципальной службе Администрации Курского района района Курской области </text:p>
            <text:p text:style-name="P33">Уволена с должности (распоряжение от 30.01.2019 №7-л), заместитель начальника транспортно-хозяйственного отдела МКУ «По обеспечению деятельности Администрации Курского района»</text:p>
          </table:table-cell>
          <table:covered-table-cell/>
          <table:table-cell table:style-name="Таблица1.A3" office:value-type="string">
            <text:p text:style-name="P33">Начальник отдела <text:s/>архивной работы и электронного межведомственного взаимодействия</text:p>
            <text:p text:style-name="P36">27.07.2018 г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79221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Шилина</text:p>
            <text:p text:style-name="P30"><text:s/>Елена</text:p>
            <text:p text:style-name="P30">Вячеславовна</text:p>
          </table:table-cell>
          <table:table-cell table:style-name="Таблица1.A3" office:value-type="string">
            <text:p text:style-name="P14">23 апреля 1983 года</text:p>
          </table:table-cell>
          <table:table-cell table:style-name="Таблица1.A3" office:value-type="string">
            <text:p text:style-name="P5">2005, московская государственная юридическая академия</text:p>
            <text:p text:style-name="P5">юриспруденция,</text:p>
            <text:p text:style-name="P5">2009, Курский государственный технический университет, финансы и кредит</text:p>
            <text:p text:style-name="P5"/>
          </table:table-cell>
          <table:table-cell table:style-name="Таблица1.A3" table:number-columns-spanned="2" office:value-type="string">
            <text:p text:style-name="P33">Заместитель начальника отдела экономики управления по бюджету и налогам <text:s/>Администрации Курского района района Курской области</text:p>
            <text:p text:style-name="P33">Уволена с должности (распоряжение от 18.02.2019 №16-л, начальник отдела охраны труда, техники безопасности, имущественных отношений, транспортного и хозяйственного обеспечения ОКУ «Отдел материального, транспортного обеспечения, строительства и ремонта» </text:p>
          </table:table-cell>
          <table:covered-table-cell/>
          <table:table-cell table:style-name="Таблица1.A3" office:value-type="string">
            <text:p text:style-name="P33">Начальник отдела экономики управления по бюджету и налогам <text:span text:style-name="T9">27.07.2018 г</text:span></text:p>
            <text:p text:style-name="P36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A3" office:value-type="string">
            <text:list xml:id="list36357703" text:continue-numbering="true" text:style-name="L2">
              <text:list-item>
                <text:p text:style-name="P45"/>
              </text:list-item>
            </text:list>
          </table:table-cell>
          <table:table-cell table:style-name="Таблица1.A3" office:value-type="string">
            <text:p text:style-name="P30">Шишкова</text:p>
            <text:p text:style-name="P30">Оксана</text:p>
            <text:p text:style-name="P31">Александровна</text:p>
          </table:table-cell>
          <table:table-cell table:style-name="Таблица1.A3" office:value-type="string">
            <text:p text:style-name="P14">02 июля 1973 года</text:p>
          </table:table-cell>
          <table:table-cell table:style-name="Таблица1.A3" office:value-type="string">
            <text:p text:style-name="P5">1994, курский государственный педагогический институт,</text:p>
            <text:p text:style-name="P5">педагогика и методика начального <text:soft-page-break/>образования <text:s/></text:p>
          </table:table-cell>
          <table:table-cell table:style-name="Таблица1.A3" table:number-columns-spanned="2" office:value-type="string">
            <text:p text:style-name="P33">Начальник отдела общего и дошкольного образования управления по делам образования и здравоохранения Администрации Курского района Курской области </text:p>
          </table:table-cell>
          <table:covered-table-cell/>
          <table:table-cell table:style-name="Таблица1.A3" office:value-type="string">
            <text:p text:style-name="P33">Заместитель начальника управления по делам образования и здравоохранения <text:span text:style-name="T9">27.07.2018 г</text:span></text:p>
            <text:p text:style-name="P36">Распоряжение от 27.07.2018 №379 (протокол решения комис<text:soft-page-break/>сии №4 от 27.07.2018г)</text:p>
          </table:table-cell>
          <table:table-cell table:style-name="Таблица1.H4" office:value-type="string">
            <text:p text:style-name="P28"/>
          </table:table-cell>
        </table:table-row>
        <table:table-row>
          <table:table-cell table:style-name="Таблица1.H1" table:number-columns-spanned="8" office:value-type="string">
            <text:p text:style-name="P9"/>
            <text:p text:style-name="P13">Руководители муниципальных учреждений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0">1.</text:p>
          </table:table-cell>
          <table:table-cell table:style-name="Таблица1.A1" office:value-type="string">
            <text:p text:style-name="P15">Калитина Юлия Валерьевна</text:p>
          </table:table-cell>
          <table:table-cell table:style-name="Таблица1.A1" office:value-type="string">
            <text:p text:style-name="P6">03.05.</text:p>
            <text:p text:style-name="P6">1980 г</text:p>
          </table:table-cell>
          <table:table-cell table:style-name="Таблица1.A1" office:value-type="string">
            <text:p text:style-name="P6">2002 КГПУ,</text:p>
            <text:p text:style-name="P6">учитель истории, педагог — психолог</text:p>
            <text:p text:style-name="P6">2004 г., Орловская региональная академия государственной службы Курский филиал</text:p>
            <text:p text:style-name="P6">юриспруденция, юрист</text:p>
          </table:table-cell>
          <table:table-cell table:style-name="Таблица1.A1" table:number-columns-spanned="2" office:value-type="string">
            <text:p text:style-name="P15"><text:s/>Заместитель директора по воспитательной работе МБОУ «Косиновская средняя общеобразовательная школа Курского района Курской области </text:p>
          </table:table-cell>
          <table:covered-table-cell/>
          <table:table-cell table:style-name="Таблица1.A1" office:value-type="string">
            <text:p text:style-name="P15">Директора МБОУ основной общеобразовательной школы Курского района <text:s/>Курской области</text:p>
            <text:p text:style-name="P34">08.04.2015 г</text:p>
            <text:p text:style-name="P35">Распоряжение от 08.04.2015 №142 (протокол решения комиссии №2 от 03.04.2015г</text:p>
          </table:table-cell>
          <table:table-cell table:style-name="Таблица1.H1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</text:span><text:span text:style-name="T8">от 03.04.2018 г. Комиссии)</text:span></text:p>
          </table:table-cell>
        </table:table-row>
        <table:table-row>
          <table:table-cell table:style-name="Таблица1.G2" office:value-type="float" office:value="2">
            <text:p text:style-name="P40">2</text:p>
          </table:table-cell>
          <table:table-cell table:style-name="Таблица1.A1" office:value-type="string">
            <text:p text:style-name="P18">Сусь</text:p>
            <text:p text:style-name="P18">Елена Витальевна </text:p>
          </table:table-cell>
          <table:table-cell table:style-name="Таблица1.A1" office:value-type="string">
            <text:p text:style-name="P19">01.04.</text:p>
            <text:p text:style-name="P19">1971 г.</text:p>
          </table:table-cell>
          <table:table-cell table:style-name="Таблица1.A1" office:value-type="string">
            <text:p text:style-name="P19">1996 Курский государственный педагогический институт,</text:p>
            <text:p text:style-name="P19">география,</text:p>
            <text:p text:style-name="P19">учитель географии</text:p>
            <text:p text:style-name="P19"/>
            <text:p text:style-name="P19"/>
          </table:table-cell>
          <table:table-cell table:style-name="Таблица1.A1" table:number-columns-spanned="2" office:value-type="string">
            <text:p text:style-name="P18">Заместитель директора по воспитательной работе МБОУ «Рышковская средняя общеобразовательная школа» Курского района Курской области <text:s/></text:p>
          </table:table-cell>
          <table:covered-table-cell/>
          <table:table-cell table:style-name="Таблица1.A1" office:value-type="string">
            <text:p text:style-name="P18">Директора МБОУ средняя общеобразовательная школа Курского района Курской области</text:p>
            <text:p text:style-name="P24">08.04.2015 г</text:p>
            <text:p text:style-name="P16">Распоряжение от 08.04.2015 №142 (протокол решения комиссии №2 от 03.04.2015г</text:p>
          </table:table-cell>
          <table:table-cell table:style-name="Таблица1.H1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40" office:value-type="float" office:value="3">
            <text:p text:style-name="P40">3</text:p>
          </table:table-cell>
          <table:table-cell table:style-name="Таблица1.A3" office:value-type="string">
            <text:p text:style-name="P15">Жихор</text:p>
            <text:p text:style-name="P15">Ольга Петровна</text:p>
          </table:table-cell>
          <table:table-cell table:style-name="Таблица1.A3" office:value-type="string">
            <text:p text:style-name="P6">14.05.</text:p>
            <text:p text:style-name="P6">1968 г</text:p>
          </table:table-cell>
          <table:table-cell table:style-name="Таблица1.A3" office:value-type="string">
            <text:p text:style-name="P27">1990 г., Курский государственный педагогический институт, черчение, профессиональное искусство, труд,</text:p>
            <text:p text:style-name="P27">учитель</text:p>
          </table:table-cell>
          <table:table-cell table:style-name="Таблица1.A3" table:number-columns-spanned="2" office:value-type="string">
            <text:p text:style-name="P15"><text:s/>Заместитель директора по учебно-воспитательной работе МБДОД «Детская школа искусств» с. Рышково Курского района Курской области </text:p>
          </table:table-cell>
          <table:covered-table-cell/>
          <table:table-cell table:style-name="Таблица1.A3" office:value-type="string">
            <text:p text:style-name="P15">Директора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5">08.04.2015 г</text:p>
            <text:p text:style-name="P15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продлен распоряжение от 05.07.2018 №333 (</text:span><text:span text:style-name="T8">протокол №1 <text:s/>от 03.04.2018 </text:span><text:span text:style-name="T8">г. Комиссии)</text:span></text:p>
          </table:table-cell>
        </table:table-row>
        <table:table-row>
          <table:table-cell table:style-name="Таблица1.A40" office:value-type="float" office:value="4">
            <text:p text:style-name="P40">4</text:p>
          </table:table-cell>
          <table:table-cell table:style-name="Таблица1.A3" office:value-type="string">
            <text:p text:style-name="P15">Черкашина Ольга Николаевна</text:p>
          </table:table-cell>
          <table:table-cell table:style-name="Таблица1.A3" office:value-type="string">
            <text:p text:style-name="P6">14.11.</text:p>
            <text:p text:style-name="P6">1974 г</text:p>
          </table:table-cell>
          <table:table-cell table:style-name="Таблица1.A3" office:value-type="string">
            <text:p text:style-name="P27">1993.г, Курское музыкальное училище,</text:p>
            <text:p text:style-name="P27">народные инструменты, руководитель творческого коллектива, <text:soft-page-break/>преподаватель</text:p>
            <text:p text:style-name="P27">2002 г. Курский государственный педагогический университет,</text:p>
            <text:p text:style-name="P27">математика,</text:p>
            <text:p text:style-name="P27"><text:s/>учитель математики </text:p>
          </table:table-cell>
          <table:table-cell table:style-name="Таблица1.A3" table:number-columns-spanned="2" office:value-type="string">
            <text:p text:style-name="P15"><text:s/>Преподаватель МБОУ ДОД «Детская школа искусств» п. Камыши <text:s/>Курского района Курской области </text:p>
            <text:p text:style-name="P15"/>
          </table:table-cell>
          <table:covered-table-cell/>
          <table:table-cell table:style-name="Таблица1.A3" office:value-type="string">
            <text:p text:style-name="P15">Директор муниципального бюджетного образовательного учреждения дополнительного образования детей <text:s/>Курского района <text:s/>Курской области</text:p>
            <text:p text:style-name="P25"><text:soft-page-break/>08.04.2015 г</text:p>
            <text:p text:style-name="P15">Распоряжение от 08.04.2015 №142 (протокол решения комиссии №2 от 03.04.2015г</text:p>
          </table:table-cell>
          <table:table-cell table:style-name="Таблица1.H4" office:value-type="string">
            <text:p text:style-name="P26">Срок пребывания в резерве <text:span text:style-name="T7"><text:s/></text:span><text:span text:style-name="T7">продлен </text:span><text:span text:style-name="T7">распоряжение от 05.07.2018 </text:span><text:soft-page-break/><text:span text:style-name="T7">№333 (</text:span><text:span text:style-name="T8">протокол №1 <text:s/>от 03.04.2018 г. Комиссии)</text:span></text:p>
          </table:table-cell>
        </table:table-row>
        <table:table-row>
          <table:table-cell table:style-name="Таблица1.A40" office:value-type="float" office:value="5">
            <text:p text:style-name="P40">5</text:p>
          </table:table-cell>
          <table:table-cell table:style-name="Таблица1.A3" office:value-type="string">
            <text:p text:style-name="P15">Миронова Надежда Анатольевна</text:p>
          </table:table-cell>
          <table:table-cell table:style-name="Таблица1.A3" office:value-type="string">
            <text:p text:style-name="P6">21 августа 1966 года</text:p>
          </table:table-cell>
          <table:table-cell table:style-name="Таблица1.A3" office:value-type="string">
            <text:p text:style-name="P6">1988, Тамбовский государственный педагогический институт, русский язык и литература, учитель</text:p>
          </table:table-cell>
          <table:table-cell table:style-name="Таблица1.A3" table:number-columns-spanned="2" office:value-type="string">
            <text:p text:style-name="P15">Заместитель директора по учебно <text:s/>воспитательной работе МБОУ «Средняя общеобразовательная школа №23» Курского района Курской области </text:p>
          </table:table-cell>
          <table:covered-table-cell/>
          <table:table-cell table:style-name="Таблица1.A3" office:value-type="string">
            <text:p text:style-name="P15">Директор МБОУ основной общеобразовательной школы Курского района <text:s/>Курской области <text:span text:style-name="T9">27.07.2018 г</text:span></text:p>
            <text:p text:style-name="P17">Распоряжение от 27.07.2018 №379 (протокол решения комиссии №4 от 27.07.2018г)</text:p>
          </table:table-cell>
          <table:table-cell table:style-name="Таблица1.H4" office:value-type="string">
            <text:p text:style-name="P26"/>
          </table:table-cell>
        </table:table-row>
        <table:table-row>
          <table:table-cell table:style-name="Таблица1.A40" office:value-type="float" office:value="6">
            <text:p text:style-name="P40">6</text:p>
          </table:table-cell>
          <table:table-cell table:style-name="Таблица1.A3" office:value-type="string">
            <text:p text:style-name="P15">Ашихмина Ольга Анатольевна</text:p>
          </table:table-cell>
          <table:table-cell table:style-name="Таблица1.A3" office:value-type="string">
            <text:p text:style-name="P6">08 июня 1969 года</text:p>
          </table:table-cell>
          <table:table-cell table:style-name="Таблица1.A3" office:value-type="string">
            <text:p text:style-name="P19">2007, ОГОУ СПО Курский колледж культуры, социально-культурная деятельность и народное художественное творчество, руководитель творческого коллектива, преподаватель</text:p>
            <text:p text:style-name="P19">2017 ФГБОУВО «Новосибирский государственный аграрный университет», ГМУ</text:p>
          </table:table-cell>
          <table:table-cell table:style-name="Таблица1.A3" table:number-columns-spanned="2" office:value-type="string">
            <text:p text:style-name="P15">Художественный руководитель МКУК «Бесединский ЦДК» Курского района Курской области</text:p>
          </table:table-cell>
          <table:covered-table-cell/>
          <table:table-cell table:style-name="Таблица1.A3" office:value-type="string">
            <text:p text:style-name="P15"><text:s/>Директор <text:s/>муниципального бюджетного учреждения культуры Курского района <text:s/>Курской области</text:p>
          </table:table-cell>
          <table:table-cell table:style-name="Таблица1.H4" office:value-type="string">
            <text:p text:style-name="P26"/>
          </table:table-cell>
        </table:table-row>
      </table:table>
      <text:p text:style-name="Обычный">Всего в РУК (на 01.04.2019) — 38 человек. <text:s/></text:p>
      <text:p text:style-name="P23">Начальник управления по делопроизводству,</text:p>
      <text:p text:style-name="P23">кадрам и муниципальной службе Администрации</text:p>
      <text:p text:style-name="P23">Курского района Курской области<text:tab/><text:tab/><text:tab/><text:tab/><text:tab/><text:tab/><text:tab/><text:tab/><text:tab/><text:tab/><text:tab/><text:tab/><text:tab/>О.М. Щед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CYR" svg:font-family="'Arial CYR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Lucida Sans Unicode" style:font-name-complex="Mangal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4pt" style:font-name-asian="Calibri" style:font-size-asian="14pt" style:language-asian="ar" style:country-asian="SA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риложение №1</dc:title>
    <meta:initial-creator>Customer</meta:initial-creator>
    <meta:creation-date>2015-02-11T14:00:00Z</meta:creation-date>
    <dc:date>2019-05-13T16:16:20.79</dc:date>
    <meta:print-date>2016-02-10T11:23:37.18</meta:print-date>
    <meta:editing-cycles>46</meta:editing-cycles>
    <meta:editing-duration>P1DT13H52M50S</meta:editing-duration>
    <meta:document-statistic meta:table-count="1" meta:image-count="0" meta:object-count="0" meta:page-count="14" meta:paragraph-count="446" meta:word-count="3154" meta:character-count="26131"/>
    <meta:template xlink:type="simple" xlink:actuate="onRequest" xlink:title="" xlink:href="Normal"/>
  </office:meta>
</office:document-meta>
</file>