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7" style:family="paragraph" style:parent-style-name="ConsPlusNormal">
      <style:paragraph-properties fo:margin-left="6.22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7.472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4.995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.106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.106cm" fo:margin-right="0cm" fo:text-align="start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Arial CYR" style:font-size-asian="14pt" style:font-weight-asian="normal" style:font-name-complex="Arial CYR" style:font-size-complex="14pt" style:font-weight-complex="normal"/>
    </style:style>
    <style:style style:name="P14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text-properties fo:font-size="14pt" fo:language="ru" fo:country="RU" fo:font-weight="bold"/>
    </style:style>
    <style:style style:name="P16" style:family="paragraph" style:parent-style-name="ConsPlusNormal">
      <style:paragraph-properties fo:margin-left="7.49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ConsPlusNormal" style:list-style-name="L3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ConsPlusNormal" style:list-style-name="L2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<text:tab/><text:tab/></text:p>
      <text:p text:style-name="P15"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2"/>
      <text:p text:style-name="P2">13.03.2019 №725</text:p>
      <text:p text:style-name="P3"/>
      <text:p text:style-name="P2"/>
      <text:p text:style-name="P2">О внесении изменений в постановление Администрации Курского <text:s/>района Курской <text:s/>области от 11.11.2009 г. №1331 «О вопросах <text:s/>формирования и подготовки резерва управленческих кадров Курского <text:s/>района Курской области»</text:p>
      <text:p text:style-name="P1"/>
      <text:p text:style-name="P1"/>
      <text:p text:style-name="P1"/>
      <text:p text:style-name="P4">В целях продолжения <text:s/>в 2019 году работы по формированию и подготовке резерва управленческих кадров Курского района Курской области Администрация Курского района Курской области ПОСТАНОВЛЯЕТ:</text:p>
      <text:p text:style-name="P4"/>
      <text:list xml:id="list6472588644744867319" text:style-name="L1">
        <text:list-item>
          <text:list>
            <text:list-item>
              <text:list>
                <text:list-item>
                  <text:p text:style-name="P17">Продлить на 2019 год срок реализации районной программы «Формирование и подготовка резерва управленческих кадров Курского района Курской области в 2018 году», утвержденной постановлением 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.</text:p>
                </text:list-item>
                <text:list-item>
                  <text:p text:style-name="P17">Утвердить прилагаемые изменения, которые вносятся в постановление 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text:span text:style-name="T2">(с последующими изменениями и дополнениями)</text:span>.</text:p>
                </text:list-item>
                <text:list-item>
                  <text:p text:style-name="P17">Постановление вступает в силу со дня его подписания и распространяется на правоотношения возникшие с 01 января 2019 года</text:p>
                </text:list-item>
              </text:list>
            </text:list-item>
          </text:list>
        </text:list-item>
      </text:list>
      <text:p text:style-name="P4"/>
      <text:p text:style-name="P6"/>
      <text:p text:style-name="P4"/>
      <text:p text:style-name="P5">Глава Курского района<text:tab/><text:tab/> <text:s text:c="4"/><text:tab/> <text:s text:c="11"/><text:tab/><text:tab/><text:tab/>В.М. Рыжиков</text:p>
      <text:p text:style-name="P5"/>
      <text:p text:style-name="P5"/>
      <text:p text:style-name="P16"><text:soft-page-break/>УТВЕРЖДЕНЫ</text:p>
      <text:p text:style-name="P7"><text:s text:c="4"/>постановлением Администрации </text:p>
      <text:p text:style-name="P8">Курского района Курской области</text:p>
      <text:p text:style-name="P9"><text:s text:c="18"/>от <text:s/>13 марта 2019 г. № 725</text:p>
      <text:p text:style-name="P9"/>
      <text:p text:style-name="P9"/>
      <text:p text:style-name="P10">Изменения,</text:p>
      <text:p text:style-name="P10">которые вносятся в постановление <text:s/><text:span text:style-name="T1">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/text:span></text:p>
      <text:p text:style-name="P11"/>
      <text:p text:style-name="P11"/>
      <text:list xml:id="list8505241076056059645" text:style-name="L2">
        <text:list-item>
          <text:list>
            <text:list-item>
              <text:list>
                <text:list-item>
                  <text:p text:style-name="P19">В абзаце втором пункта 1 <text:s/>постановления цифры «2018» заменить цифрами «2019».</text:p>
                </text:list-item>
                <text:list-item>
                  <text:p text:style-name="P19"><text:s/>В пункте втором <text:s/>цифры «2018» заменить цифрами «2019».</text:p>
                </text:list-item>
                <text:list-item>
                  <text:p text:style-name="P19"><text:s/>В районной программе «Формирование <text:s/>и подготовка резерва управленческих кадров Курского района Курской области в 2018 году» (далее - Программа), утвержденной постановлением Администрации Курского района Курской области от 11.11.2009 г. №1331 : </text:p>
                </text:list-item>
              </text:list>
            </text:list-item>
          </text:list>
        </text:list-item>
      </text:list>
      <text:p text:style-name="P12">в наименовании <text:span text:style-name="T3">цифры «2018» заменить цифрами «2019»;</text:span></text:p>
      <text:p text:style-name="P12">в паспорте Программы:</text:p>
      <text:p text:style-name="P12">в наименовании, в позиции «Наименование Программы», в позиции <text:s text:c="2"/>«Срок реализации Программы» цифры «2018» заменить цифрами «2019»;</text:p>
      <text:p text:style-name="P14"><text:s/>Приложение к Программе изложить в новой редакции (прилагается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752622753771547382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25S</meta:editing-duration>
    <meta:editing-cycles>37</meta:editing-cycles>
    <meta:generator>OpenOffice/4.1.0$Win32 OpenOffice.org_project/410m18$Build-9764</meta:generator>
    <dc:date>2019-05-13T12:30:28.07</dc:date>
    <meta:print-date>2019-03-13T16:40:42.43</meta:print-date>
    <meta:document-statistic meta:table-count="0" meta:image-count="0" meta:object-count="0" meta:page-count="2" meta:paragraph-count="24" meta:word-count="283" meta:character-count="2263"/>
    <meta:user-defined meta:name="Info 1"/>
    <meta:user-defined meta:name="Info 2"/>
    <meta:user-defined meta:name="Info 3"/>
    <meta:user-defined meta:name="Info 4"/>
  </office:meta>
</office:document-meta>
</file>