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8"><text:s text:c="80"/>Глава Курского района <text:s text:c="78"/></text:p>
      <text:p text:style-name="P26"><text:span text:style-name="T5"><text:s text:c="89"/>В.М.Рыжиков _______ <text:s text:c="14"/></text:span><text:span text:style-name="T4"><text:s/></text:span></text:p>
      <text:p text:style-name="P19"><text:s text:c="76"/>«29» марта 2019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апрель 2019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пятница</text:p>
          </table:table-cell>
          <table:table-cell table:style-name="Таблица1.D2" office:value-type="date" office:date-value="2019-04-26">
            <text:p text:style-name="P3">26.04.19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0.04.19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10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16.04.19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четверг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18.04.19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9-04-03">
            <text:p text:style-name="P4">03.04.19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8">-</text:p>
          </table:table-cell>
          <table:table-cell table:style-name="Таблица1.F2" office:value-type="string">
            <text:p text:style-name="P11"><text:span text:style-name="T1">-</text:span></text:p>
          </table:table-cell>
        </table:table-row>
      </table:table>
      <text:p text:style-name="P23">Прием граждан руководящим составом осуществляется по предварительной записи по телефону: 8(4712) 54-89-16</text:p>
      <text:p text:style-name="P25"><text:span text:style-name="T6">Прием ведется по адресу: г. Курск, </text:span><text:span text:style-name="T7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4-01T12:11:23.10</dc:date>
    <meta:editing-duration>PT4H46M10S</meta:editing-duration>
    <meta:editing-cycles>49</meta:editing-cycles>
    <meta:generator>OpenOffice/4.1.1$Win32 OpenOffice.org_project/411m6$Build-9775</meta:generator>
    <meta:print-date>2019-04-01T12:04:17.71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2" meta:word-count="184" meta:character-count="1675"/>
    <meta:user-defined meta:name="Поле 1"/>
    <meta:user-defined meta:name="Поле 2"/>
    <meta:user-defined meta:name="Поле 3"/>
    <meta:user-defined meta:name="Поле 4"/>
  </office:meta>
</office:document-meta>
</file>