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76"/>«31» января 2019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февраль 2019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9-02-28">
            <text:p text:style-name="P3">28.02.19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3.02.19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10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19.02.19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07.02.19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9-02-27">
            <text:p text:style-name="P4">27.02.19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9-02-14">
            <text:p text:style-name="P4">14.02.19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ж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по телефону: 8(4712) 54-89-16</text:p>
      <text:p text:style-name="P25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04T16:38:30.25</dc:date>
    <meta:editing-duration>PT4H31M</meta:editing-duration>
    <meta:editing-cycles>47</meta:editing-cycles>
    <meta:generator>OpenOffice/4.1.1$Win32 OpenOffice.org_project/411m6$Build-9775</meta:generator>
    <meta:print-date>2019-02-04T16:37:50.87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8" meta:character-count="1706"/>
    <meta:user-defined meta:name="Поле 1"/>
    <meta:user-defined meta:name="Поле 2"/>
    <meta:user-defined meta:name="Поле 3"/>
    <meta:user-defined meta:name="Поле 4"/>
  </office:meta>
</office:document-meta>
</file>