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76"/>«28» сентября 2018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октябрь 2018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D2" office:value-type="date" office:date-value="2018-10-30">
            <text:p text:style-name="P6">30.10.18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0.10.18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23.10.18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18.10.18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8-10-17">
            <text:p text:style-name="P4">17.10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8-10-25">
            <text:p text:style-name="P4">25.10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ж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по телефону: 8(4712) 54-89-16</text:p>
      <text:p text:style-name="P25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0-09T15:47:50.29</dc:date>
    <meta:editing-duration>PT4H14M23S</meta:editing-duration>
    <meta:editing-cycles>41</meta:editing-cycles>
    <meta:generator>OpenOffice/4.1.1$Win32 OpenOffice.org_project/411m6$Build-9775</meta:generator>
    <meta:print-date>2018-10-09T15:47:44.80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8" meta:character-count="1707"/>
    <meta:user-defined meta:name="Поле 1"/>
    <meta:user-defined meta:name="Поле 2"/>
    <meta:user-defined meta:name="Поле 3"/>
    <meta:user-defined meta:name="Поле 4"/>
  </office:meta>
</office:document-meta>
</file>