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8">Утверждаю:</text:span></text:p>
      <text:p text:style-name="P18"><text:s text:c="80"/>Глава Курского района <text:s text:c="78"/></text:p>
      <text:p text:style-name="P26"><text:span text:style-name="T5"><text:s text:c="89"/>В.М.Рыжиков _______ <text:s text:c="14"/></text:span><text:span text:style-name="T4"><text:s/></text:span></text:p>
      <text:p text:style-name="P19"><text:s text:c="76"/>«31» июля 2018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август 2018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2" office:value-type="date" office:date-value="2018-08-30">
            <text:p text:style-name="P6">30.08.18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5.08.18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07.08.18</text:p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  <text:p text:style-name="P20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3">четверг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23.08.18</text:p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 и налогам</text:p>
            <text:p text:style-name="P20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8-08-01">
            <text:p text:style-name="P4">01.08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2" office:value-type="date" office:date-value="2018-08-02">
            <text:p text:style-name="P4">02.08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ж</text:span></text:p>
          </table:table-cell>
        </table:table-row>
      </table:table>
      <text:p text:style-name="P23">Прием граждан руководящим составом осуществляется по предварительной записи по телефону: 8(4712) 54-89-16</text:p>
      <text:p text:style-name="P25"><text:span text:style-name="T6">Прием ведется по адресу: г. Курск, </text:span><text:span text:style-name="T7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7-31T17:45:49.43</dc:date>
    <meta:editing-duration>PT4H6M33S</meta:editing-duration>
    <meta:editing-cycles>39</meta:editing-cycles>
    <meta:generator>OpenOffice/4.1.1$Win32 OpenOffice.org_project/411m6$Build-9775</meta:generator>
    <meta:print-date>2018-06-13T09:36:49.68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8" meta:character-count="1702"/>
    <meta:user-defined meta:name="Поле 1"/>
    <meta:user-defined meta:name="Поле 2"/>
    <meta:user-defined meta:name="Поле 3"/>
    <meta:user-defined meta:name="Поле 4"/>
  </office:meta>
</office:document-meta>
</file>