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13cm" style:rel-column-width="13158*"/>
    </style:style>
    <style:style style:name="Таблица1.B" style:family="table-column">
      <style:table-column-properties style:column-width="13.587cm" style:rel-column-width="523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6" style:family="paragraph" style:parent-style-name="Standard"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 style:text-autospace="none"/>
      <style:text-properties style:use-window-font-color="true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4" style:family="paragraph" style:parent-style-name="Без_20_интервала">
      <style:paragraph-properties fo:margin-left="0cm" fo:margin-right="0cm" fo:text-align="justify" style:justify-single-word="false" fo:orphans="2" fo:widows="2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Без_20_интервала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use-window-font-color="true" style:font-name="Times New Roman"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20" style:family="paragraph" style:parent-style-name="Text_20_body"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text-properties fo:font-size="14pt" fo:language="ru" fo:country="RU" fo:font-weight="bold" style:font-size-asian="14pt" style:font-size-complex="14pt"/>
    </style:style>
    <style:style style:name="P23" style:family="paragraph" style:parent-style-name="Без_20_интервала">
      <style:paragraph-properties fo:text-align="justify" style:justify-single-word="false" fo:orphans="2" fo:widows="2" style:text-autospace="none" style:snap-to-layout-grid="false"/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name-asian="Arial" style:font-size-asian="14pt" style:font-name-complex="Times New Roman" style:font-size-complex="14pt"/>
    </style:style>
    <style:style style:name="P25" style:family="paragraph" style:parent-style-name="Table_20_Contents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7" style:family="paragraph" style:parent-style-name="ConsPlusNormal" style:list-style-name="L1">
      <style:paragraph-properties fo:margin-left="0.106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ConsPlusNormal" style:list-style-name="L1">
      <style:paragraph-properties fo:margin-left="0.106cm" fo:margin-right="0cm" fo:text-align="justify" style:justify-single-word="false" fo:orphans="2" fo:widows="2" fo:text-indent="1.249cm" style:auto-text-indent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29" style:family="paragraph" style:parent-style-name="Без_20_интервала" style:list-style-name="L2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4pt" fo:language="ru" fo:country="RU" fo:font-weight="normal" style:font-name-asian="Ari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4" style:family="text"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T6" style:family="text">
      <style:text-properties style:use-window-font-color="true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7" style:family="text">
      <style:text-properties fo:color="#000000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8" style:family="text">
      <style:text-properties fo:color="#000000" style:font-name="Times New Roman" fo:language="ru" fo:country="RU" fo:font-weight="normal" style:font-name-asian="Arial CYR" style:font-weight-asian="normal" style:font-name-complex="Times New Roman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Arial CYR" style:font-size-asian="14pt" style:font-weight-asian="normal" style:font-name-complex="Tahoma2" style:font-size-complex="14pt" style:font-weight-complex="normal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style:font-name-asian="Arial CYR" style:font-name-complex="Arial CYR"/>
    </style:style>
    <style:style style:name="T13" style:family="text">
      <style:text-properties style:font-name-asian="Arial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УТВЕРЖДЕНО<text:tab/><text:tab/><text:tab/><text:tab/><text:tab/><text:tab/><text:tab/><text:tab/><text:tab/>распоряжением Администрации <text:tab/><text:tab/><text:tab/><text:tab/><text:tab/><text:tab/><text:tab/><text:tab/>Курского района Курской области</text:p>
      <text:p text:style-name="P3"><text:tab/><text:tab/><text:tab/><text:tab/><text:tab/><text:tab/><text:tab/>«10» июля <text:s/>2018 г №341</text:p>
      <text:p text:style-name="P3"/>
      <text:p text:style-name="P3"/>
      <text:p text:style-name="P4">Номенклатура должностей, </text:p>
      <text:p text:style-name="P2"><text:span text:style-name="T1">для формирования резерва управленческих <text:s/>кадров Курского района <text:s/>Курской области </text:span><text:tab/></text:p>
      <text:p text:style-name="P6"/>
      <text:list xml:id="list5499265494199332943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Должности руководителей, относящиеся к высшей группе должностей</text:p>
          </table:table-cell>
          <table:table-cell table:style-name="Таблица1.B1" office:value-type="string">
            <text:p text:style-name="P7">- начальник управления по делопроизводству, кадрам и муниципальной службе Администрации Курского района Курской области;</text:p>
            <text:p text:style-name="P16">- начальник управления по бюджету и налогам Администрации Курского района Курской области;</text:p>
            <text:p text:style-name="P24">-начальник управления по делам образования и здравоохранения <text:s/>Администрации Курского района Курской области.</text:p>
          </table:table-cell>
        </table:table-row>
        <table:table-row>
          <table:table-cell table:style-name="Таблица1.A2" office:value-type="string">
            <text:p text:style-name="P24">Должности руководителей, относящиеся к главной группе должностей</text:p>
          </table:table-cell>
          <table:table-cell table:style-name="Таблица1.B2" office:value-type="string">
            <text:p text:style-name="P7">- заместитель начальника управления по бюджету и налогам Администрации Курского района Курской области;</text:p>
            <text:p text:style-name="P7">- заместитель начальника управления по делопроизводству, кадрам и муниципальной службе Администрации Курского района Курской области;</text:p>
            <text:p text:style-name="P25">- заместитель начальника управления по делам образования и здравоохранения <text:s/>Администрации Курского района Курской области;</text:p>
            <text:p text:style-name="P8"><text:span text:style-name="T13">- начальник отдела дорожной деятельности, транспорта и связи </text:span>Администрации Курского района Курской области;</text:p>
            <text:p text:style-name="P8"><text:span text:style-name="T13">- начальник отдела ГО и ЧС <text:s/></text:span>Администрации Курского района Курской области;</text:p>
            <text:p text:style-name="P9"><text:span text:style-name="T13">- начальник отдела по вопросам АПК и муниципальному контролю </text:span>Администрации Курского района Курской области;</text:p>
            <text:p text:style-name="P10">- начальник отдела финансов и контроля <text:span text:style-name="T12">управления по бюджету и налогам <text:s/>Администрации Курского района Курской области;</text:span></text:p>
            <text:p text:style-name="P9">- начальник отдела экономики управления по бюджету и налогам <text:s/>Администрации Курского района Курской области;</text:p>
            <text:p text:style-name="P17">- начальник отдела по управлению муниципальным имуществом Администрации Курского района Курской области;</text:p>
            <text:p text:style-name="P17">- начальник отдела архитектуры Администрации Курского района Курской области;</text:p>
            <text:p text:style-name="P17">- начальник отдела ЗАГС Администрации Курского района <text:soft-page-break/>Курской области;</text:p>
            <text:p text:style-name="P17">- н<text:span text:style-name="T13">ачальник отдела бухгалтерского учета и отчетности Администрации Курского района Курской области;</text:span></text:p>
            <text:p text:style-name="P14">- начальник отдела культуры, по делам молодежи, физкультуры и спорта <text:s/>Администрации Курского района Курской области</text:p>
            <text:p text:style-name="P14">- начальник отдела социального обеспечения Администрации Курского района Курской области;</text:p>
            <text:p text:style-name="P14">- начальник отдела опеки и попечительства Администрации Курского района Курской области;</text:p>
            <text:p text:style-name="P14">- начальник отдела архивной работы и электронного межведомственного взаимодействия Администрации Курского района Курской области;</text:p>
            <text:p text:style-name="P18">- начальник отдела общего и дошкольного образования управления по делам образования и здравоохранения <text:s/>Администрации Курского района Курской области;</text:p>
            <text:p text:style-name="P18">- начальник отдела по работе с обращениями граждан и делопроизводству управления по делопроизводству, кадрам и муниципальной службе Администрации Курского района Курской области;</text:p>
            <text:p text:style-name="P19">- начальник отдела ЖКХ, строительства <text:s/>и жилищной деятельности <text:s/>Администрации Курского района Курской области.</text:p>
          </table:table-cell>
        </table:table-row>
        <table:table-row>
          <table:table-cell table:style-name="Таблица1.A2" office:value-type="string">
            <text:p text:style-name="P24">Должности руководителей муниципальных казенных учреждений, муниципальных бюджетных учреждений, предприятий и организаций района по соответствующим отраслям-</text:p>
          </table:table-cell>
          <table:table-cell table:style-name="Таблица1.B2" office:value-type="string">
            <text:list xml:id="list3411359946604298686" text:style-name="L2">
              <text:list-header>
                <text:p text:style-name="P29">- директор муниципального бюджетного учреждения культуры Курского района <text:s/>Курской области;</text:p>
              </text:list-header>
            </text:list>
            <text:p text:style-name="P23">- директор муниципального бюджетного образовательного учреждения дополнительного образования детей <text:s/>Курского района <text:s/>Курской области;</text:p>
            <text:p text:style-name="P23">- директор МБОУ основной общеобразовательной школы Курского района <text:s/>Курской области;</text:p>
            <text:p text:style-name="P23">- директор МБОУ средняя общеобразовательная школа Курского района Курской области;</text:p>
            <text:p text:style-name="P23"/>
          </table:table-cell>
        </table:table-row>
      </table:table>
      <text:list xml:id="list34539573" text:continue-list="list5499265494199332943" text:style-name="L1">
        <text:list-item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list xml:id="list861752988502845105" text:style-name="L3">
        <text:list-item>
          <text:list>
            <text:list-header>
              <text:p text:style-name="P26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7M45S</meta:editing-duration>
    <meta:editing-cycles>18</meta:editing-cycles>
    <meta:generator>OpenOffice/4.1.0$Win32 OpenOffice.org_project/410m18$Build-9764</meta:generator>
    <dc:date>2018-07-11T14:35:07.52</dc:date>
    <meta:print-date>2018-07-11T10:25:30.28</meta:print-date>
    <meta:document-statistic meta:table-count="1" meta:image-count="0" meta:object-count="0" meta:page-count="2" meta:paragraph-count="33" meta:word-count="389" meta:character-count="3302"/>
    <meta:user-defined meta:name="Info 1"/>
    <meta:user-defined meta:name="Info 2"/>
    <meta:user-defined meta:name="Info 3"/>
    <meta:user-defined meta:name="Info 4"/>
  </office:meta>
</office:document-meta>
</file>