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.499cm" fo:text-align="justify" style:justify-single-word="false" fo:text-indent="0.66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499cm" fo:text-indent="0.661cm" style:auto-text-indent="false"/>
      <style:text-properties style:font-name="Times New Roman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.499cm" fo:text-align="center" style:justify-single-word="false" fo:text-indent="0.661cm" style:auto-text-indent="false"/>
      <style:text-properties style:font-name="Times New Roman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use-window-font-color="true" style:font-name="Times New Roman" fo:font-size="14pt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use-window-font-color="true" style:font-name="Times New Roman" fo:font-size="8pt" fo:font-weight="normal" style:font-name-asian="Courier New CYR" style:font-size-asian="8pt" style:font-weight-asian="normal" style:font-name-complex="Courier New CYR" style:font-size-complex="8pt" style:font-weight-complex="normal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fo:language="ru" fo:country="RU" style:font-size-asian="14pt" style:font-size-complex="14pt"/>
    </style:style>
    <style:style style:name="P16" style:family="paragraph" style:parent-style-name="Standard">
      <style:text-properties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use-window-font-color="true" style:font-name="Times New Roman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text-properties fo:font-size="14pt" fo:language="ru" fo:country="RU" style:font-size-asian="14pt" style:font-size-complex="14pt"/>
    </style:style>
    <style:style style:name="P28" style:family="paragraph" style:parent-style-name="Text_20_body">
      <style:text-properties fo:font-size="10pt" fo:language="ru" fo:country="RU" style:font-size-asian="10pt" style:font-size-complex="10pt"/>
    </style:style>
    <style:style style:name="P29" style:family="paragraph" style:parent-style-name="Text_20_body">
      <style:text-properties fo:font-size="6pt" fo:language="ru" fo:country="RU" style:font-size-asian="6pt" style:font-size-complex="6pt"/>
    </style:style>
    <style:style style:name="P30" style:family="paragraph" style:parent-style-name="Без_20_интервала">
      <style:paragraph-properties fo:text-align="justify" style:justify-single-word="false" style:snap-to-layout-grid="false"/>
    </style:style>
    <style:style style:name="P31" style:family="paragraph" style:parent-style-name="Standard" style:list-style-name="L3">
      <style:paragraph-properties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32" style:family="paragraph" style:parent-style-name="Standard" style:list-style-name="L3">
      <style:paragraph-properties fo:text-align="justify" style:justify-single-word="false" fo:orphans="2" fo:widows="2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33" style:family="paragraph" style:parent-style-name="Standard" style:list-style-name="L3">
      <style:paragraph-properties fo:text-align="justify" style:justify-single-word="false" fo:orphans="2" fo:widows="2" style:text-autospace="none"/>
      <style:text-properties style:use-window-font-color="true" style:font-name="Times New Roman" fo:font-size="14pt" fo:language="ru" fo:country="RU" fo:font-style="normal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34" style:family="paragraph" style:parent-style-name="Standard" style:list-style-name="L3">
      <style:paragraph-properties fo:text-align="justify" style:justify-single-word="false" fo:orphans="2" fo:widows="2" style:text-autospace="none"/>
      <style:text-properties style:use-window-font-color="true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 style:list-style-name="L3">
      <style:paragraph-properties fo:text-align="justify" style:justify-single-word="false" fo:orphans="2" fo:widows="2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38" style:family="paragraph" style:parent-style-name="Table_20_Contents" style:list-style-name="L3">
      <style:paragraph-properties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Arial" style:font-size-asian="14pt" style:font-weight-asian="normal" style:font-name-complex="Times New Roman" style:font-size-complex="14pt" style:font-weight-complex="normal"/>
    </style:style>
    <style:style style:name="P39" style:family="paragraph" style:parent-style-name="Без_20_интервала" style:list-style-name="L3">
      <style:paragraph-properties fo:text-align="justify" style:justify-single-word="false" fo:orphans="2" fo:widows="2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Без_20_интервала" style:list-style-name="L5">
      <style:paragraph-properties fo:text-align="justify" style:justify-single-word="false" style:snap-to-layout-grid="false"/>
      <style:text-properties style:use-window-font-color="true" style:font-name="Times New Roman" fo:font-size="14pt" fo:language="ru" fo:country="RU" fo:font-weight="normal" style:font-name-asian="Arial" style:font-size-asian="14pt" style:font-weight-asian="normal" style:font-name-complex="Times New Roman" style:font-size-complex="14pt" style:font-weight-complex="normal"/>
    </style:style>
    <style:style style:name="P41" style:family="paragraph" style:parent-style-name="Без_20_интервала" style:list-style-name="L4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4pt" fo:language="ru" fo:country="RU" fo:font-weight="normal" style:font-name-asian="Arial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T2" style:family="text"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3" style:family="text">
      <style:text-properties style:use-window-font-color="true" style:font-name="Times New Roman" fo:font-size="14pt" fo:language="ru" fo:country="RU" fo:font-weight="normal" style:font-name-asian="Ari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use-window-font-color="true" style:font-name="Times New Roman" fo:font-weight="normal" style:font-name-asian="Arial CYR" style:font-weight-asian="normal" style:font-name-complex="Arial CYR" style:font-weight-complex="normal"/>
    </style:style>
    <style:style style:name="T5" style:family="text">
      <style:text-properties style:use-window-font-color="true" style:font-name="Times New Roman" fo:language="ru" fo:country="RU" fo:font-weight="normal" style:font-name-asian="Arial CYR" style:font-weight-asian="normal" style:font-name-complex="Arial CYR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asian="Arial" style:font-name-complex="Times New Roman"/>
    </style:style>
    <style:style style:name="T8" style:family="text">
      <style:text-properties fo:color="#000000" style:font-name="Times New Roman" fo:font-size="14pt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style:text-underline-style="none"/>
    </style:style>
    <style:style style:name="T12" style:family="text">
      <style:text-properties fo:color="#000000" fo:language="ru" fo:country="RU" fo:font-weight="normal" style:font-name-asian="Arial CYR" style:font-weight-asian="normal" style:font-name-complex="Arial CYR" style:font-weight-complex="normal"/>
    </style:style>
    <style:style style:name="T13" style:family="text">
      <style:text-properties fo:color="#000000" fo:language="ru" fo:country="RU" fo:font-weight="normal" style:font-name-asian="Arial CYR" style:font-weight-asian="normal" style:font-name-complex="Times New Roman" style:font-weight-complex="normal"/>
    </style:style>
    <style:style style:name="T14" style:family="text">
      <style:text-properties fo:color="#000000" style:text-underline-style="none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style:font-name="Times New Roman"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T19" style:family="text">
      <style:text-properties style:font-name="Times New Roman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T20" style:family="text">
      <style:text-properties style:font-name="Times New Roman" fo:font-size="14pt" fo:language="ru" fo:country="RU" style:font-name-asian="Arial" style:font-size-asian="14pt" style:font-name-complex="Times New Roman" style:font-size-complex="14pt"/>
    </style:style>
    <style:style style:name="T21" style:family="text">
      <style:text-properties style:font-name-asian="Arial CYR" style:font-name-complex="Arial CYR"/>
    </style:style>
    <style:style style:name="T22" style:family="text">
      <style:text-properties style:font-name-asian="Arial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Приложение N 1</text:p>
      <text:p text:style-name="P4"><text:tab/><text:tab/><text:tab/><text:tab/><text:tab/><text:tab/><text:tab/>к распоряжению <text:span text:style-name="T6">А</text:span>дминистрации </text:p>
      <text:p text:style-name="P4"><text:tab/><text:tab/> <text:s text:c="3"/><text:tab/><text:tab/><text:tab/><text:tab/> <text:s text:c="8"/><text:span text:style-name="T6">Курского района Курской области</text:span></text:p>
      <text:p text:style-name="P12"><text:s text:c="11"/><text:tab/><text:tab/><text:tab/><text:tab/> <text:s text:c="14"/>от 10 <text:s/>июля 2018 года №340</text:p>
      <text:p text:style-name="P5"/>
      <text:p text:style-name="P19"/>
      <text:p text:style-name="P19"/>
      <text:p text:style-name="P22">Объявление </text:p>
      <text:p text:style-name="P22">о проведении открытого конкурса по формированию резерва управленческих кадров Курского района Курской области</text:p>
      <text:p text:style-name="P4"/>
      <text:p text:style-name="P4"/>
      <text:p text:style-name="P19">В целях <text:span text:style-name="T6">формирования резерва управленческих кадров <text:s/>в соответствии с требованиями</text:span>, установленным<text:span text:style-name="T6">и</text:span> Порядком формирования резерва управленческих кадров <text:span text:style-name="T6">Курского района Курской области</text:span>, <text:span text:style-name="T6">и обеспечения доступа граждан Российской Федерации к муниципальной службе,</text:span> Администрация <text:span text:style-name="T6">Курского района Курской области</text:span> объявляет конкурс на включение в резерв управленческих кадров <text:span text:style-name="T6">начальников управлений,</text:span> их заместителей, <text:span text:style-name="T6"><text:s/></text:span>начальников отделов, <text:span text:style-name="T6">и </text:span><text:s/><text:span text:style-name="T6">руководителей учреждений</text:span>.</text:p>
      <text:p text:style-name="P19"/>
      <text:p text:style-name="P19">Отбор граждан на включение в резерв <text:span text:style-name="T6">управленческих </text:span>кадров осуществляется на следующие муниципальные должности <text:span text:style-name="T6">по целевым группам должностей и д</text:span><text:span text:style-name="T7">олжности руководителей муниципальных казенных учреждений, муниципальных бюджетных учреждений, предприятий и организаций района по соответствующим отраслям</text:span>:</text:p>
      <text:list xml:id="list2167045364872419854" text:style-name="L2">
        <text:list-item>
          <text:list>
            <text:list-item>
              <text:p text:style-name="P37">Должности руководителей, относящиеся к главной группе должностей:</text:p>
            </text:list-item>
          </text:list>
        </text:list-item>
      </text:list>
      <text:list xml:id="list7519870591863792220" text:style-name="L3">
        <text:list-item>
          <text:p text:style-name="P31">заместитель начальника управления по делопроизводству, кадрам и муниципальной службе Администрации Курского района Курской области;</text:p>
        </text:list-item>
        <text:list-item>
          <text:p text:style-name="P38">заместитель начальника управления по делам образования и здравоохранения <text:s/>Администрации Курского района Курской области;</text:p>
        </text:list-item>
        <text:list-item>
          <text:p text:style-name="P32"><text:span text:style-name="T22">начальник отдела дорожной деятельности, транспорта и связи </text:span>Администрации Курского района Курской области;</text:p>
        </text:list-item>
        <text:list-item>
          <text:p text:style-name="P32"><text:span text:style-name="T22">начальник отдела ГО и ЧС <text:s/></text:span>Администрации Курского района Курской области;</text:p>
        </text:list-item>
        <text:list-item>
          <text:p text:style-name="P33"><text:span text:style-name="T22">начальник отдела по вопросам АПК и муниципальному контролю </text:span>Администрации Курского района Курской области;</text:p>
        </text:list-item>
        <text:list-item>
          <text:p text:style-name="P34">начальник отдела финансов и контроля <text:span text:style-name="T21">управления по бюджету и налогам <text:s/>Администрации Курского района Курской области;</text:span></text:p>
        </text:list-item>
        <text:list-item>
          <text:p text:style-name="P33">начальник отдела архитектуры Администрации Курского района Курской области;</text:p>
        </text:list-item>
        <text:list-item>
          <text:p text:style-name="P33">н<text:span text:style-name="T22">ачальник отдела бухгалтерского учета и отчетности Администрации Курского района Курской области;</text:span></text:p>
        </text:list-item>
        <text:list-item>
          <text:p text:style-name="P39"><text:soft-page-break/>начальник отдела архивной работы и электронного межведомственного взаимодействия Администрации Курского района Курской области;</text:p>
          <text:p text:style-name="P35"/>
        </text:list-item>
      </text:list>
      <text:p text:style-name="P21">2. Должности руководителей, относящиеся к группе должностей</text:p>
      <text:p text:style-name="P21">«Должности руководителей муниципальных казенных учреждений, муниципальных бюджетных учреждений предприятий и организаций района по соответствующим отраслям» должность:</text:p>
      <text:list xml:id="list7841054296115737095" text:style-name="L4">
        <text:list-item>
          <text:p text:style-name="P41">директор муниципального бюджетного учреждения культуры Курского района <text:s/>Курской области;</text:p>
        </text:list-item>
      </text:list>
      <text:p text:style-name="P30"><text:span text:style-name="T3"><text:tab/>- </text:span><text:span text:style-name="T20">директор МБОУ средняя общеобразовательная школа Курского района Курской области;</text:span></text:p>
      <text:list xml:id="list5460911379821948454" text:style-name="L5">
        <text:list-header>
          <text:p text:style-name="P40"/>
        </text:list-header>
      </text:list>
      <text:p text:style-name="P19">К гражданам, изъявившим желание участвовать в конкурсе на включение в резерв <text:span text:style-name="T6">управленческих кадров</text:span>, предъявляются следующие требования:</text:p>
      <text:p text:style-name="P14"><text:tab/>гражданство Российской Федерации;</text:p>
      <text:p text:style-name="P14"><text:tab/>проживание на территории Курской области;</text:p>
      <text:p text:style-name="P14"><text:tab/>возраст от 25 до 50 лет;</text:p>
      <text:p text:style-name="P14"><text:tab/>наличие высшего образования;</text:p>
      <text:p text:style-name="P14"><text:tab/>опыт профессиональной и управленческой деятельности:</text:p>
      <text:p text:style-name="P14"><text:tab/>не менее 5 лет для включения в действующий резерв;</text:p>
      <text:p text:style-name="P14"><text:tab/>не менее 2 лет для включения в резерв перспективы развития;</text:p>
      <text:p text:style-name="P14"><text:tab/>отсутствие неснятой или непогашенной судимости.</text:p>
      <text:p text:style-name="P19">Для участия в конкурсном отборе кандидатами предъявляются <text:s/>документы:</text:p>
      <text:p text:style-name="P18"><text:span text:style-name="T1">личное заявление </text:span><text:span text:style-name="T2"><text:s/></text:span><text:span text:style-name="T1">по утвержденн</text:span><text:span text:style-name="T9">ой </text:span><text:a xlink:type="simple" xlink:href="consultantplus://offline/ref=7AD538A59C00ECC7EC6D37A21B4625CD51E5524BAE872A708CC176FC422E4D42610CD73BC98B911A1DFAE8LDp0H" text:style-name="Internet_20_link" text:visited-style-name="Visited_20_Internet_20_Link"><text:span text:style-name="T8">форме</text:span></text:a><text:span text:style-name="T9">;</text:span></text:p>
      <text:p text:style-name="P26">собственноручно заполненная и подписанная анкета установленной формы с приложением фотографии (размер фотографии 3 x 4 см, без уголка);</text:p>
      <text:p text:style-name="P26">копия паспорта или заменяющего его документа (соответствующий документ предъявляется лично по прибытии на конкурс);</text:p>
      <text:p text:style-name="P26">документы, подтверждающие необходимое профессиональное образование;</text:p>
      <text:p text:style-name="P26">копии документов о дополнительном профессиональном образовании, о присвоении ученой степени, ученого звания (по желанию гражданина);</text:p>
      <text:p text:style-name="P26">копия трудовой книжки или иные документы, подтверждающие трудовую (служебную) деятельность гражданина;</text:p>
      <text:p text:style-name="P26">рекомендации и краткое резюме, характеризующее кандидата, с указанием наиболее значимых рабочих (служебных) достижений;</text:p>
      <text:p text:style-name="P26">согласие на обработку в установленном порядке персональных данных;</text:p>
      <text:p text:style-name="P26">копия документа об изменении фамилии, имени, отчества (в случае, если они менялись после получения диплома об образовании);</text:p>
      <text:p text:style-name="P24">письменная рекомендация лица, занимающего вышестоящую руководящую должность, позволяющая дать качественную оценку уровню личностных профессиональных компетенций и опыта кандидата (для кандидатов - самовыдвиженцев).</text:p>
      <text:p text:style-name="P20"/>
      <text:p text:style-name="P19">Конкурсный отбор осуществляется в два этапа:</text:p>
      <text:p text:style-name="P19"><text:soft-page-break/>- первый этап - конкурс поступивших документов;</text:p>
      <text:p text:style-name="P19">- второй этап - индивидуальное собеседование.</text:p>
      <text:p text:style-name="P19"><text:span text:style-name="T6">Конкурс поступивших документов</text:span> осуществляется <text:span text:style-name="T6">Комиссией с возможным <text:s/>привлечением </text:span>рабоч<text:span text:style-name="T6">ей</text:span> групп<text:span text:style-name="T6">ы</text:span> <text:span text:style-name="T6">по направлению деятельности</text:span>.</text:p>
      <text:p text:style-name="P19"><text:span text:style-name="T6">Комиссия</text:span> на основе анализа представленных документов проводит отбор среди кандидатов на соответствие предъявляемым требованиям.</text:p>
      <text:p text:style-name="P19">В случае выявления несоответствия перечня представленных документов, а также содержащихся в них сведений требованиям, установленным Порядком формирования резерва управленческих кадров <text:span text:style-name="T6">Курского района</text:span> Курской области, соответствующие кандидаты ко второму этапу конкурсного отбора не допускаются.</text:p>
      <text:p text:style-name="P19">Документы, представленные позже установленного срока, <text:span text:style-name="T6">Комиссией </text:span>не рассматриваются.</text:p>
      <text:p text:style-name="P19">Кандидаты, допущенные к участию во втором этапе конкурсного отбора, информируются организаторами конкурсного отбора.</text:p>
      <text:p text:style-name="P19">Сроки подачи заявлений <text:span text:style-name="T6">с приложением документов </text:span>на участие в конкурсе на включение в резерв кадров – 14 <text:span text:style-name="T6">календарных </text:span>д<text:span text:style-name="T6">ней</text:span>. <text:span text:style-name="T6">Начало подачи заявлений на открытый конкурс 13 июля 2018 года с 09.00 часов по московскому времени.</text:span></text:p>
      <text:p text:style-name="P19">Заявление на имя председателя конкурсной комиссии <text:span text:style-name="T6">Курского района Курской области</text:span> и прилагаемые к нему документы направляются по адресу: г. <text:span text:style-name="T6">Курск</text:span> Курской области, ул. <text:span text:style-name="T6">Белинского</text:span>, дом 21 (<text:span text:style-name="T6">А</text:span>дминистрации <text:span text:style-name="T6">Курского района Курской области</text:span>).</text:p>
      <text:p text:style-name="P19">Документы на конкурс принимаются ежедневно, кроме субботы и воскресенья, с 9.00 часов до 18.00 часов по московскому времени <text:span text:style-name="T6">с регистрацией в книге входящей корреспонденции В-общие, с последующей передачей председателю конкурсной комиссии Курского района Курской области под роспись</text:span>. Перерыв с 13.00 часов до 14.00 часов.</text:p>
      <text:p text:style-name="P19">Срок окончания подачи заявлений и документов на открытый конкурс 26 <text:span text:style-name="T6">июля </text:span><text:s/>2018 года, 18.00 часов по московскому времени.</text:p>
      <text:p text:style-name="P19">Дата проведения конкурса - 27 <text:span text:style-name="T6">июля</text:span> 2018 года в 14. 00 часов, <text:span text:style-name="T6">кабинет 210</text:span>.</text:p>
      <text:p text:style-name="P19">Место проведения конкурса: <text:s/>г. <text:span text:style-name="T6">Курск</text:span> Курской области, ул. <text:span text:style-name="T6">Белинского</text:span>, дом 21 <text:s/></text:p>
      <text:p text:style-name="P19">Телефон для справок -8 (472) 54 89 16, 54 89 29.</text:p>
      <text:p text:style-name="P19"/>
      <text:p text:style-name="P4"><text:tab/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tab/><text:tab/>Приложение N 2</text:p>
      <text:p text:style-name="P4"><text:tab/><text:tab/><text:tab/><text:tab/><text:tab/><text:tab/><text:tab/>к распоряжению <text:span text:style-name="T6">А</text:span>дминистрации </text:p>
      <text:p text:style-name="P4"><text:tab/><text:tab/> <text:s text:c="3"/><text:tab/><text:tab/><text:tab/><text:tab/> <text:s text:c="8"/><text:span text:style-name="T6">Курского района Курской области</text:span></text:p>
      <text:p text:style-name="P12"><text:s text:c="11"/><text:tab/><text:tab/><text:tab/> <text:tab/><text:tab/><text:tab/>от 10 <text:s/>июля 2018 года №340<text:tab/> <text:s text:c="13"/></text:p>
      <text:p text:style-name="P5"/>
      <text:p text:style-name="P6"/>
      <text:p text:style-name="P8"><text:s text:c="33"/><text:tab/><text:tab/> Председателю комиссии по формированию и</text:p>
      <text:p text:style-name="P8"><text:s text:c="31"/><text:tab/><text:tab/> подготовке резерва управленческих кадров</text:p>
      <text:p text:style-name="P8"><text:s text:c="33"/><text:tab/><text:tab/> <text:span text:style-name="T6">Курского района Курской области</text:span></text:p>
      <text:p text:style-name="P8"><text:s text:c="34"/><text:tab/><text:tab/>_________________________________________</text:p>
      <text:p text:style-name="P8"><text:s text:c="34"/><text:tab/><text:tab/><text:tab/><text:tab/><text:span text:style-name="T15">(фамилия, имя, отчество кандидата)</text:span></text:p>
      <text:p text:style-name="P8"><text:s text:c="34"/><text:tab/><text:tab/>_________________________________________</text:p>
      <text:p text:style-name="P8"><text:s text:c="34"/><text:tab/><text:tab/><text:tab/><text:tab/><text:span text:style-name="T15">(наименование занимаемой должности</text:span></text:p>
      <text:p text:style-name="P8"><text:span text:style-name="T15"><text:tab/><text:tab/><text:tab/><text:tab/><text:tab/></text:span>________________________________________,</text:p>
      <text:p text:style-name="P8"><text:s text:c="33"/><text:tab/><text:tab/><text:span text:style-name="T15"> <text:tab/><text:tab/>с указанием места работы (службы)</text:span></text:p>
      <text:p text:style-name="P8"><text:s text:c="33"/><text:tab/><text:tab/> проживающего (ей) по адресу: ____________</text:p>
      <text:p text:style-name="P8"><text:s text:c="34"/><text:tab/><text:tab/>________________________________________,</text:p>
      <text:p text:style-name="P8"><text:s text:c="31"/><text:tab/><text:tab/>номер телефона __________________________</text:p>
      <text:p text:style-name="P8"><text:s text:c="34"/><text:tab/><text:tab/>паспорт _________________________________</text:p>
      <text:p text:style-name="P8"><text:s text:c="42"/><text:tab/><text:tab/><text:tab/><text:span text:style-name="T15">(серия, номер, кем и когда выдан)</text:span></text:p>
      <text:p text:style-name="P8"><text:s text:c="33"/><text:tab/><text:tab/> _________________________________________</text:p>
      <text:p text:style-name="P8"/>
      <text:p text:style-name="P9"><text:s/><text:span text:style-name="T16">ЗАЯВЛЕНИЕ</text:span></text:p>
      <text:p text:style-name="P8"/>
      <text:p text:style-name="P10"><text:s text:c="4"/>Прошу <text:span text:style-name="T6">допустить меня до участия в конкурсе на включение</text:span> в резерв управленческих кадров <text:span text:style-name="T6">Курского района Курской области <text:s/>на </text:span>____________________________________________________________________</text:p>
      <text:p text:style-name="P8"><text:s text:c="21"/><text:tab/><text:tab/> <text:span text:style-name="T17"><text:s/>(наименование должности)</text:span></text:p>
      <text:p text:style-name="P10"><text:s text:c="4"/>В <text:s/>случае <text:s text:c="2"/>включения <text:s/>меня <text:s/>в <text:s/>резерв <text:s text:c="2"/>управленческих <text:s/>кадров <text:s/><text:span text:style-name="T6">Курского района Курской области </text:span>даю согласие на проверку сообщенных мною персональных данных.</text:p>
      <text:p text:style-name="P10"><text:s text:c="4"/>Настоящее согласие на проверку <text:s/>персональных данных действует в течение срока нахождения меня в резерве <text:s/>управленческих кадров <text:span text:style-name="T6">Курского района Курской области </text:span>и может быть отозвано мною в письменном виде <text:span text:style-name="T6">с заявлением об исключении из <text:s/>резерва управленческих кадров</text:span>.</text:p>
      <text:p text:style-name="P8"/>
      <text:p text:style-name="P8"/>
      <text:p text:style-name="P8">_____________ <text:s text:c="2"/>________________________________ <text:s text:c="2"/>"__" ________ 20__ года</text:p>
      <text:p text:style-name="P13"><text:s/>(подпись) <text:s text:c="10"/><text:tab/><text:tab/><text:tab/> (фамилия, инициалы)</text:p>
      <text:p text:style-name="P19"/>
      <text:p text:style-name="P19">Заявление оформляется в рукописном виде.</text:p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40M48S</meta:editing-duration>
    <meta:editing-cycles>21</meta:editing-cycles>
    <meta:generator>OpenOffice/4.1.0$Win32 OpenOffice.org_project/410m18$Build-9764</meta:generator>
    <dc:date>2018-07-11T14:31:01.02</dc:date>
    <meta:print-date>2018-07-11T11:07:14.65</meta:print-date>
    <meta:document-statistic meta:table-count="0" meta:image-count="0" meta:object-count="0" meta:page-count="4" meta:paragraph-count="85" meta:word-count="899" meta:character-count="8198"/>
    <meta:user-defined meta:name="Info 1"/>
    <meta:user-defined meta:name="Info 2"/>
    <meta:user-defined meta:name="Info 3"/>
    <meta:user-defined meta:name="Info 4"/>
  </office:meta>
</office:document-meta>
</file>