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76"/>«29» июня 2018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июль 2018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пятница</text:p>
          </table:table-cell>
          <table:table-cell table:style-name="Таблица1.D2" office:value-type="date" office:date-value="2018-07-27">
            <text:p text:style-name="P6">27.07.18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8.07.18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10.07.18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19.07.18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8-07-04">
            <text:p text:style-name="P4">04.07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D2" office:value-type="date" office:date-value="2018-07-31">
            <text:p text:style-name="P4">31.07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ж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по телефону: 8(4712) 54-89-16</text:p>
      <text:p text:style-name="P25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09T09:30:19.48</dc:date>
    <meta:editing-duration>PT4H4M8S</meta:editing-duration>
    <meta:editing-cycles>38</meta:editing-cycles>
    <meta:generator>OpenOffice/4.1.1$Win32 OpenOffice.org_project/411m6$Build-9775</meta:generator>
    <meta:print-date>2018-06-13T09:36:49.68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8" meta:character-count="1700"/>
    <meta:user-defined meta:name="Поле 1"/>
    <meta:user-defined meta:name="Поле 2"/>
    <meta:user-defined meta:name="Поле 3"/>
    <meta:user-defined meta:name="Поле 4"/>
  </office:meta>
</office:document-meta>
</file>