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6"/>«01» июня 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июнь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8-06-29">
            <text:p text:style-name="P6">29.06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3.06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9.06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1.06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6-27">
            <text:p text:style-name="P4">27.06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8-06-05">
            <text:p text:style-name="P4">05.06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8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3T09:37:37.19</dc:date>
    <meta:editing-duration>PT4H1M37S</meta:editing-duration>
    <meta:editing-cycles>37</meta:editing-cycles>
    <meta:generator>OpenOffice/4.1.1$Win32 OpenOffice.org_project/411m6$Build-9775</meta:generator>
    <meta:print-date>2018-06-13T09:36:49.68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0"/>
    <meta:user-defined meta:name="Поле 1"/>
    <meta:user-defined meta:name="Поле 2"/>
    <meta:user-defined meta:name="Поле 3"/>
    <meta:user-defined meta:name="Поле 4"/>
  </office:meta>
</office:document-meta>
</file>