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>
      <style:table-properties style:width="27.473cm" fo:margin-left="-0.106cm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0.318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0.767cm"/>
    </style:style>
    <style:style style:name="Таблица1.G" style:family="table-column">
      <style:table-column-properties style:column-width="6.576cm"/>
    </style:style>
    <style:style style:name="Таблица1.H" style:family="table-column">
      <style:table-column-properties style:column-width="6.362cm"/>
    </style:style>
    <style:style style:name="Таблица1.I" style:family="table-column">
      <style:table-column-properties style:column-width="2.231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I1" style:family="table-cell">
      <style:table-cell-properties fo:padding-left="0.191cm" fo:padding-right="0.191cm" fo:padding-top="0cm" fo:padding-bottom="0cm" fo:border="0.018cm solid #000000"/>
    </style:style>
    <style:style style:name="Таблица1.H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I2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I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I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6" style:family="table-row">
      <style:table-row-properties style:min-row-height="4.401cm"/>
    </style:style>
    <style:style style:name="Таблица1.A34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Без_20_интервала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Без_20_интервала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Без_20_интервала">
      <style:paragraph-properties fo:text-align="start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name-asian="Times New Roman" style:font-size-asian="12pt" style:font-weight-asian="bold" style:font-size-complex="12pt"/>
    </style:style>
    <style:style style:name="P11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/>
    </style:style>
    <style:style style:name="P12" style:family="paragraph" style:parent-style-name="Без_20_интервала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Без_20_интервала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15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weight="bold" style:font-weight-asian="bold"/>
    </style:style>
    <style:style style:name="P16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Без_20_интервала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Без_20_интервала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P20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1pt" fo:language="ru" fo:country="RU" style:font-name-asian="Arial" style:font-size-asian="11pt" style:font-name-complex="Times New Roman" style:font-size-complex="11pt"/>
    </style:style>
    <style:style style:name="P21" style:family="paragraph" style:parent-style-name="Без_20_интервала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3" style:family="paragraph" style:parent-style-name="Обычный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4" style:family="paragraph" style:parent-style-name="Обычный">
      <style:paragraph-properties fo:text-align="justify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justify" style:justify-single-wor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 CYR1" style:font-size-asian="11pt" style:font-weight-asian="normal" style:font-name-complex="Arial CYR1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1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</style:style>
    <style:style style:name="P3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7" style:family="paragraph" style:parent-style-name="Без_20_интервала">
      <style:paragraph-properties fo:margin-left="0cm" fo:margin-right="0cm" fo:text-align="end" style:justify-single-word="false" fo:text-indent="1.251cm" style:auto-text-indent="false">
        <style:tab-stops>
          <style:tab-stop style:position="22.966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Без_20_интервала">
      <style:paragraph-properties fo:margin-left="1.087cm" fo:margin-right="0cm" fo:text-align="center" style:justify-single-word="false" fo:text-indent="-1.087cm" style:auto-text-indent="false">
        <style:tab-stops>
          <style:tab-stop style:position="21.87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Без_20_интервала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22.33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</style:style>
    <style:style style:name="P41" style:family="paragraph" style:parent-style-name="Без_20_интервала">
      <style:paragraph-properties fo:margin-left="0cm" fo:margin-right="-0.529cm" fo:text-align="center" style:justify-single-word="false" fo:hyphenation-ladder-count="no-limit" fo:text-indent="0cm" style:auto-text-indent="false">
        <style:tab-stops>
          <style:tab-stop style:position="18.706cm"/>
          <style:tab-stop style:position="20.638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Без_20_интервала" style:master-page-name="MP0">
      <style:paragraph-properties fo:margin-left="0cm" fo:margin-right="-0.529cm" fo:text-align="center" style:justify-single-word="false" fo:hyphenation-ladder-count="no-limit" fo:text-indent="0cm" style:auto-text-indent="false" style:page-number="auto" fo:break-before="page">
        <style:tab-stops>
          <style:tab-stop style:position="18.706cm"/>
          <style:tab-stop style:position="20.638cm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Без_20_интервала" style:list-style-name="L1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Без_20_интервала" style:list-style-name="L2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Arial CYR1" style:font-size-asian="12pt" style:font-name-complex="Arial CYR1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style:font-size-asian="12pt" style:font-size-complex="12pt"/>
    </style:style>
    <style:style style:name="T8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0" style:family="text">
      <style:text-properties style:use-window-font-color="true" style:font-name="Times New Roman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1" style:family="text">
      <style:text-properties style:font-name-asian="Arial CYR1" style:font-name-complex="Arial CYR1"/>
    </style:style>
    <style:style style:name="T12" style:family="text">
      <style:text-properties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-asian="Arial CYR" style:font-name-complex="Arial CY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>Сведения</text:p>
      <text:p text:style-name="P1">о лицах, включенных в резерв управленческих кадров Администрации Курского района Курской области <text:s/></text:p>
      <text:p text:style-name="P1">(по состоянию на 01.01.2018 года)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3">№ п/п</text:p>
          </table:table-cell>
          <table:table-cell table:style-name="Таблица1.A1" table:number-columns-spanned="2" office:value-type="string">
            <text:p text:style-name="P13">Фамилия, имя, отчество</text:p>
          </table:table-cell>
          <table:covered-table-cell/>
          <table:table-cell table:style-name="Таблица1.A1" office:value-type="string">
            <text:p text:style-name="P13">Дата рождения</text:p>
          </table:table-cell>
          <table:table-cell table:style-name="Таблица1.A1" table:number-columns-spanned="2" office:value-type="string">
            <text:p text:style-name="P13">Образование </text:p>
          </table:table-cell>
          <table:covered-table-cell/>
          <table:table-cell table:style-name="Таблица1.A1" office:value-type="string">
            <text:p text:style-name="P13">Замещаемая должность </text:p>
          </table:table-cell>
          <table:table-cell table:style-name="Таблица1.A1" office:value-type="string">
            <text:p text:style-name="P13">Включен(а) в резерв управленческих кадров для замещения должности,</text:p>
            <text:p text:style-name="P12">дата включения</text:p>
          </table:table-cell>
          <table:table-cell table:style-name="Таблица1.I1" office:value-type="string">
            <text:p text:style-name="P38">Примечание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5">2</text:p>
          </table:table-cell>
          <table:covered-table-cell/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9">4</text:p>
          </table:table-cell>
          <table:covered-table-cell/>
          <table:table-cell table:style-name="Таблица1.A1" office:value-type="string">
            <text:p text:style-name="P9">5</text:p>
          </table:table-cell>
          <table:table-cell table:style-name="Таблица1.H2" office:value-type="float" office:value="6">
            <text:p text:style-name="P5">6</text:p>
          </table:table-cell>
          <table:table-cell table:style-name="Таблица1.I2" office:value-type="float" office:value="7">
            <text:p text:style-name="P5">7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table:number-columns-spanned="2" office:value-type="string">
            <text:p text:style-name="P5"/>
          </table:table-cell>
          <table:covered-table-cell/>
          <table:table-cell table:style-name="Таблица1.A3" office:value-type="string">
            <text:p text:style-name="P5"/>
          </table:table-cell>
          <table:table-cell table:style-name="Таблица1.A3" table:number-columns-spanned="2" office:value-type="string">
            <text:p text:style-name="P9">Высшие должности</text:p>
          </table:table-cell>
          <table:covered-table-cell/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/>
          </table:table-cell>
          <table:table-cell table:style-name="Таблица1.I3">
            <text:p text:style-name="P5"/>
          </table:table-cell>
        </table:table-row>
        <table:table-row>
          <table:table-cell table:style-name="Таблица1.A3" office:value-type="string">
            <text:list xml:id="list3015717299928696772" text:style-name="L1">
              <text:list-item>
                <text:p text:style-name="P43"/>
              </text:list-item>
            </text:list>
          </table:table-cell>
          <table:table-cell table:style-name="Таблица1.A3" table:number-columns-spanned="2" office:value-type="string">
            <text:p text:style-name="P23">Хачатрян Светлана Николаевна</text:p>
          </table:table-cell>
          <table:covered-table-cell/>
          <table:table-cell table:style-name="Таблица1.A3" office:value-type="string">
            <text:p text:style-name="P24">18 марта 1975</text:p>
          </table:table-cell>
          <table:table-cell table:style-name="Таблица1.A3" table:number-columns-spanned="2" office:value-type="string">
            <text:p text:style-name="P5">Высшее, 1997 </text:p>
            <text:p text:style-name="P5">Курский государственный педагогический университет, г. Курск</text:p>
            <text:p text:style-name="P5"><text:s/>учитель, </text:p>
            <text:p text:style-name="P5">математика и физика</text:p>
          </table:table-cell>
          <table:covered-table-cell/>
          <table:table-cell table:style-name="Таблица1.A3" office:value-type="string">
            <text:p text:style-name="P23">Заведующая МУ «Методический кабинет дополнительного педагогического образования» Курского района Курской области</text:p>
            <text:p text:style-name="P23">Назначена на должность заместителя начальника отдела по предоставлению муниципальных услуг</text:p>
            <text:p text:style-name="P23">(Распоряжение от 31.12.2014 №63-л)</text:p>
          </table:table-cell>
          <table:table-cell table:style-name="Таблица1.A3" office:value-type="string">
            <text:p text:style-name="P36">Начальника управления по делам образования и здравоохранения <text:s/>Администрации Курского района Курской области</text:p>
            <text:p text:style-name="P36">03.09.2013 Распоряжение от 03.09.2013 №278 Протокол №3 от 20.08.2013</text:p>
          </table:table-cell>
          <table:table-cell table:style-name="Таблица1.I4" office:value-type="string">
            <text:p text:style-name="P29">Срок пребывания в резерве <text:span text:style-name="T13"><text:s/>продлен распоряжение от 05.10.2016 №407 (</text:span><text:span text:style-name="T14">протокол №2 <text:s/>от 25.08.2016 г. Комиссии)</text:span></text:p>
          </table:table-cell>
        </table:table-row>
        <table:table-row>
          <table:table-cell table:style-name="Таблица1.A1" office:value-type="string">
            <text:list xml:id="list29750330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table:number-columns-spanned="2" office:value-type="string">
            <text:p text:style-name="P23">Гончарова <text:s/>/Золотухина/ Елена Николаевна</text:p>
          </table:table-cell>
          <table:covered-table-cell/>
          <table:table-cell table:style-name="Таблица1.A1" office:value-type="string">
            <text:p text:style-name="P5">16 апреля 1988</text:p>
          </table:table-cell>
          <table:table-cell table:style-name="Таблица1.A1" table:number-columns-spanned="2" office:value-type="string">
            <text:p text:style-name="P5">Высшее, 2012 г.</text:p>
            <text:p text:style-name="P5">ФГБОУ ВПО «Юго-западный государственный университет», г. Курск</text:p>
            <text:p text:style-name="P5">менеджер, государственное и муниципальное управление </text:p>
          </table:table-cell>
          <table:covered-table-cell/>
          <table:table-cell table:style-name="Таблица1.A1" office:value-type="string">
            <text:p text:style-name="P23">Главный бухгалтер МКУ «Информационно-аналитический центр» Курского района района Курской области </text:p>
            <text:p text:style-name="P23">Назначена на должность зам. начальника управления по делам образования и здравоохранения <text:s/>Распоряжение №83-л от <text:soft-page-break/>14.10.2013</text:p>
            <text:p text:style-name="P23">Уволена с муниципальной службы (Распоряжение от 09.01.2017 №1-л)</text:p>
            <text:p text:style-name="P23">Методист МКУ «Методический кабинет дополнительного педагогического образования» Курского района Курской области</text:p>
          </table:table-cell>
          <table:table-cell table:style-name="Таблица1.A1" office:value-type="string">
            <text:p text:style-name="P36">Начальника управления по делам образования и здравоохранения <text:s/>Администрации Курского района Курской области</text:p>
            <text:p text:style-name="P36">Распоряжение от 03.09.2013 №278</text:p>
            <text:p text:style-name="P36"><text:soft-page-break/>Протокол №3 от 20.08.2013</text:p>
          </table:table-cell>
          <table:table-cell table:style-name="Таблица1.I1" office:value-type="string">
            <text:p text:style-name="P29">Срок пребывания в резерве <text:span text:style-name="T13"><text:s/>продлен распоряжение от 05.10.2016 №407 (</text:span><text:span text:style-name="T14">протокол №2 <text:s/>от </text:span><text:span text:style-name="T14">25.08.201</text:span><text:span text:style-name="T14">6 </text:span><text:soft-page-break/><text:span text:style-name="T14">г. Комиссии)</text:span></text:p>
          </table:table-cell>
        </table:table-row>
        <table:table-row table:style-name="Таблица1.6">
          <table:table-cell table:style-name="Таблица1.A3" office:value-type="string">
            <text:list xml:id="list29739061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3" table:number-columns-spanned="2" office:value-type="string">
            <text:p text:style-name="P23">Пронская /Музалева/ Елена Юрьевна</text:p>
            <text:p text:style-name="Standard">Распоряжение о смене фамилии от 14.12.2015 №194-л/с</text:p>
          </table:table-cell>
          <table:covered-table-cell/>
          <table:table-cell table:style-name="Таблица1.A3" office:value-type="string">
            <text:p text:style-name="P5">16.11.</text:p>
            <text:p text:style-name="P5">1987</text:p>
          </table:table-cell>
          <table:table-cell table:style-name="Таблица1.A3" table:number-columns-spanned="2" office:value-type="string">
            <text:p text:style-name="P2"><text:span text:style-name="T1"><text:s/></text:span><text:span text:style-name="T6">2009г. Курский государственный</text:span><text:span text:style-name="T1"> </text:span><text:span text:style-name="T5">технический университет</text:span> , <text:span text:style-name="T5">бухгалтерский учет, анализ и аудит</text:span> </text:p>
            <text:p text:style-name="P5">бухгалтер</text:p>
          </table:table-cell>
          <table:covered-table-cell/>
          <table:table-cell table:style-name="Таблица1.A3" office:value-type="string">
            <text:p text:style-name="P40"><text:span text:style-name="T3">Заместитель начальника управления по бюджету и налогам </text:span><text:s/><text:span text:style-name="T5">Администрации Курского района Курской области</text:span> </text:p>
          </table:table-cell>
          <table:table-cell table:style-name="Таблица1.A3" office:value-type="string">
            <text:p text:style-name="P36"><text:span text:style-name="T4">Начальника управления по бюджету и налогам Администрации Курского района Курской области</text:span> 08.04.2015 г</text:p>
            <text:p text:style-name="P36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31889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3" table:number-columns-spanned="2" office:value-type="string">
            <text:p text:style-name="P30">Сонина</text:p>
            <text:p text:style-name="P30">Наталья</text:p>
            <text:p text:style-name="P30">Анатольевна</text:p>
          </table:table-cell>
          <table:covered-table-cell/>
          <table:table-cell table:style-name="Таблица1.A3" office:value-type="string">
            <text:p text:style-name="P5"><text:span text:style-name="T4">06 октября 1974 </text:span><text:s/></text:p>
          </table:table-cell>
          <table:table-cell table:style-name="Таблица1.A3" table:number-columns-spanned="2" office:value-type="string">
            <text:p text:style-name="P2"><text:span text:style-name="T6">2007г. Курский институт государственной</text:span><text:span text:style-name="T1"> <text:s/></text:span><text:span text:style-name="T5">и муниципальной службы</text:span> , <text:span text:style-name="T5">финансы и кредит</text:span> </text:p>
            <text:p text:style-name="P5">экономист</text:p>
          </table:table-cell>
          <table:covered-table-cell/>
          <table:table-cell table:style-name="Таблица1.A3" office:value-type="string">
            <text:p text:style-name="P23"><text:span text:style-name="T4">Начальник отдела архивной работы и электронного межведомственного взаимодействия Администрации Курского района Курской области</text:span> </text:p>
          </table:table-cell>
          <table:table-cell table:style-name="Таблица1.A3" office:value-type="string">
            <text:p text:style-name="P36"><text:span text:style-name="T4">Начальника управления по <text:s/>делопроизводству, кадрам и муниципальной службе Администрации Курского района Курской области</text:span> 08.04.2015 г</text:p>
            <text:p text:style-name="P36">Распоряжение от 08.04.2015 №142 (протокол решения комиссии №2 от <text:soft-page-break/>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58250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3" table:number-columns-spanned="2" office:value-type="string">
            <text:p text:style-name="P30">Сергеева </text:p>
            <text:p text:style-name="P30">Наталия</text:p>
            <text:p text:style-name="P30">Валерьевна</text:p>
          </table:table-cell>
          <table:covered-table-cell/>
          <table:table-cell table:style-name="Таблица1.A3" office:value-type="string">
            <text:p text:style-name="P5"><text:span text:style-name="T4">10 апреля 1983 </text:span><text:s/></text:p>
          </table:table-cell>
          <table:table-cell table:style-name="Таблица1.A3" table:number-columns-spanned="2" office:value-type="string">
            <text:p text:style-name="P2"><text:span text:style-name="T6">2005, Курский государственный </text:span><text:span text:style-name="T5">университет</text:span>, <text:span text:style-name="T5">педагогика и </text:span><text:span text:style-name="T5">психология</text:span> </text:p>
            <text:p text:style-name="P5">психолог</text:p>
          </table:table-cell>
          <table:covered-table-cell/>
          <table:table-cell table:style-name="Таблица1.A3" office:value-type="string">
            <text:p text:style-name="P23"><text:span text:style-name="T4">Начальник отдела </text:span><text:span text:style-name="T8">по взаимодействию с </text:span><text:span text:style-name="T8">муниципальными образованиями </text:span><text:span text:style-name="T8">и <text:s/>организационной работе управления <text:s/>по делопроизводству, кадрам и муниципальной службе</text:span><text:span text:style-name="T4"> <text:s/>Администрации Курского района Курской области</text:span> </text:p>
          </table:table-cell>
          <table:table-cell table:style-name="Таблица1.A3" office:value-type="string">
            <text:p text:style-name="P32">Начальника <text:s/>управления <text:s/>по делопроизводству, кадрам и муниципальной службе Администрации Курского района Курской области <text:span text:style-name="T11"><text:s/>08.04.2015 г</text:span>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I1" table:number-columns-spanned="9" office:value-type="string">
            <text:p text:style-name="P14"/>
            <text:p text:style-name="P15">Группа главных должностей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6818218397958165054" text:style-name="L2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23">Жидеева Елена Викторовна</text:p>
          </table:table-cell>
          <table:table-cell table:style-name="Таблица1.A1" table:number-columns-spanned="2" office:value-type="string">
            <text:p text:style-name="P5">24.05.</text:p>
            <text:p text:style-name="P5">1978</text:p>
          </table:table-cell>
          <table:covered-table-cell/>
          <table:table-cell table:style-name="Таблица1.A1" office:value-type="string">
            <text:p text:style-name="P5">Высшее, 2000г., Курская государственная сельскохозяйственная академия</text:p>
            <text:p text:style-name="P5"><text:s/>Ветеринария</text:p>
            <text:p text:style-name="P5">Высшее, 2003, <text:s/>Курская государственная сельскохозяйственная академия</text:p>
            <text:p text:style-name="P5">«Бухгалтерский учет и аудит»</text:p>
            <text:p text:style-name="P5">Экономист</text:p>
            <text:p text:style-name="P5"/>
          </table:table-cell>
          <table:table-cell table:style-name="Таблица1.A1" table:number-columns-spanned="2" office:value-type="string">
            <text:p text:style-name="P36">Консультант управления по бюджету и налогам Администрации Курского района района Курской области</text:p>
            <text:p text:style-name="P36">Назначена на должность начальника отдела финансов и контроля управления по бюджету и налогам</text:p>
            <text:p text:style-name="P36">(Распоряжение от 31.12.2014 №39-л) </text:p>
          </table:table-cell>
          <table:covered-table-cell/>
          <table:table-cell table:style-name="Таблица1.A3" office:value-type="string">
            <text:p text:style-name="P36">Заместителя начальника управления <text:s/>по бюджету и налогам <text:s text:c="2"/>Администрации Курского района Курской области</text:p>
            <text:p text:style-name="P36">Распоряжение от 03.09.2013 №278 Протокол №3 от 20.08.2013</text:p>
          </table:table-cell>
          <table:table-cell table:style-name="Таблица1.I4" office:value-type="string">
            <text:p text:style-name="P29">Срок пребывания в резерве <text:span text:style-name="T13"><text:s/>продлен распоряжение от 05.10.2016 №407 (</text:span><text:span text:style-name="T14">протокол №2 <text:s/>от 25.08.2016 г. Комиссии)</text:span></text:p>
          </table:table-cell>
        </table:table-row>
        <table:table-row>
          <table:table-cell table:style-name="Таблица1.A3" office:value-type="string">
            <text:list xml:id="list29740405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3">Брикатнина Екатерина Ивановна</text:p>
          </table:table-cell>
          <table:table-cell table:style-name="Таблица1.A3" table:number-columns-spanned="2" office:value-type="string">
            <text:p text:style-name="P5">19.01.</text:p>
            <text:p text:style-name="P5">1988</text:p>
          </table:table-cell>
          <table:covered-table-cell/>
          <table:table-cell table:style-name="Таблица1.A3" office:value-type="string">
            <text:p text:style-name="P5">Высшее, 2011 Всероссийский заочный финансово-экономический институт</text:p>
            <text:p text:style-name="P5"><text:soft-page-break/>«Бухгалтерский учет, анализ, аудит»</text:p>
            <text:p text:style-name="P5">Экономист</text:p>
            <text:p text:style-name="P5">Высшее, 2013 Курская академия государственной и муниципальной службы</text:p>
            <text:p text:style-name="P5">Государственное муниципальное управление</text:p>
            <text:p text:style-name="P5">Менеджер</text:p>
          </table:table-cell>
          <table:table-cell table:style-name="Таблица1.A3" table:number-columns-spanned="2" office:value-type="string">
            <text:p text:style-name="P36">Специалист 1 категории МКУ «По обеспечению деятельности Администрации Курского района района Курской области»</text:p>
          </table:table-cell>
          <table:covered-table-cell/>
          <table:table-cell table:style-name="Таблица1.A3" office:value-type="string">
            <text:p text:style-name="P36">Начальника отдела по работе с обращениями граждан, кадрам и делопроизводству Администрации Курского <text:soft-page-break/>района Курской области</text:p>
            <text:p text:style-name="P36">Распоряжение от 03.09.2013 №278 Протокол №3 от 20.08.2013</text:p>
            <text:p text:style-name="P31">Должность изменена на должность <text:s/>«начальник отдела по <text:s/>работе с обращениями граждан и делопроизводству управления по делопроизводству, кадрам и муниципальной службе» <text:s/>(Распоряжение от 31.12.2014 №179-л/с)</text:p>
          </table:table-cell>
          <table:table-cell table:style-name="Таблица1.I4" office:value-type="string">
            <text:p text:style-name="P29">Срок пребывания в резерве <text:span text:style-name="T13"><text:s/>продлен распоряжение от </text:span><text:soft-page-break/><text:span text:style-name="T13">05.10.2016 №407 (</text:span><text:span text:style-name="T14">протокол №2 <text:s/>от 25.08.201</text:span><text:span text:style-name="T14">6 г. </text:span><text:span text:style-name="T14">Комиссии)</text:span></text:p>
          </table:table-cell>
        </table:table-row>
        <table:table-row>
          <table:table-cell table:style-name="Таблица1.A3" office:value-type="string">
            <text:list xml:id="list29759786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3">Ефремов </text:p>
            <text:p text:style-name="P23">Владимир Викторович</text:p>
          </table:table-cell>
          <table:table-cell table:style-name="Таблица1.A3" table:number-columns-spanned="2" office:value-type="string">
            <text:p text:style-name="P5">25.04.</text:p>
            <text:p text:style-name="P5">1984</text:p>
          </table:table-cell>
          <table:covered-table-cell/>
          <table:table-cell table:style-name="Таблица1.A3" office:value-type="string">
            <text:p text:style-name="P5">Высшее, 2006 , Курская государственная сельскохозяйственная академия</text:p>
            <text:p text:style-name="P5">Технология <text:s/>производства и переработки с/х продукции</text:p>
            <text:p text:style-name="P5">Технолог</text:p>
          </table:table-cell>
          <table:table-cell table:style-name="Таблица1.A3" table:number-columns-spanned="2" office:value-type="string">
            <text:p text:style-name="P36">Заместитель начальника <text:s/>отдела ЖКХ, транспорта, связи и дорожной деятельности Администрации Курского района района Курской области</text:p>
            <text:p text:style-name="P36">Уволен распоряжение №88-л от 20.12.2013 директор ООО «Управление капитального строительства и проектирования»</text:p>
          </table:table-cell>
          <table:covered-table-cell/>
          <table:table-cell table:style-name="Таблица1.A3" office:value-type="string">
            <text:p text:style-name="P36">Начальника <text:s/>отдела ЖКХ, транспорта, связи и дорожной деятельности </text:p>
            <text:p text:style-name="P36">Распоряжение от 03.09.2013 №278 Протокол №3 от 20.08.2013</text:p>
            <text:p text:style-name="P31">Должность изменена на должность <text:s/>«начальник отдела ЖКХ и строительства» <text:s/>(Распоряжение от 31.12.2014 №179-л/с)</text:p>
            <text:p text:style-name="P31">Должность изменена на должность «начальник отдела дорожной деятельности, транспорта и связи <text:soft-page-break/>(распоряжение от </text:p>
          </table:table-cell>
          <table:table-cell table:style-name="Таблица1.I4" office:value-type="string">
            <text:p text:style-name="P29">Срок пребывания в резерве <text:span text:style-name="T13"><text:s/>продлен распоряжение от 05.10.2016 №407 (</text:span><text:span text:style-name="T14">протокол №2 <text:s/>от 25.08.2016 г. Комиссии)</text:span></text:p>
          </table:table-cell>
        </table:table-row>
        <table:table-row>
          <table:table-cell table:style-name="Таблица1.A1" office:value-type="string">
            <text:list xml:id="list29732290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5">Яковлева Наталья Сергеевна</text:p>
          </table:table-cell>
          <table:table-cell table:style-name="Таблица1.A1" table:number-columns-spanned="2" office:value-type="string">
            <text:p text:style-name="P5">23.02.1984г.</text:p>
          </table:table-cell>
          <table:covered-table-cell/>
          <table:table-cell table:style-name="Таблица1.A1" office:value-type="string">
            <text:p text:style-name="P5">Высшее, 2006г., Курский институт государственной и муниципальной службы, специалист по налогообложению,</text:p>
            <text:p text:style-name="P5"><text:s/>налоги и налогообложение</text:p>
          </table:table-cell>
          <table:table-cell table:style-name="Таблица1.A1" table:number-columns-spanned="2" office:value-type="string">
            <text:p text:style-name="P5">Консультант отдела социально-экономического развития и прогнозирования и статистической отчетности управления по бюджету и налогам Администрации Курского района <text:s/>Курской области</text:p>
            <text:p text:style-name="P5">Переведена на должность консультанта управления по бюджету и налогам <text:s/>Администрации Курского района <text:s/>Курской области (Распоряжение от 01.04.2013 <text:s text:c="2"/>№ 41-л)</text:p>
            <text:p text:style-name="P5">Назначена на должность начальника отдела экономики управления по бюджету и налогам</text:p>
            <text:p text:style-name="P5">(Распоряжение от 31.12.2014 №42-л) </text:p>
          </table:table-cell>
          <table:covered-table-cell/>
          <table:table-cell table:style-name="Таблица1.A1" office:value-type="string">
            <text:p text:style-name="P5">Начальник отдела социально-экономического развития, <text:s/>прогнозирования и статистической отчетности <text:s/>управления по бюджету и налогам Администрации Курского района Курской области,</text:p>
            <text:p text:style-name="P36">Распоряжение от 04.07.2012 <text:s/>№230 Протокол №2 от 27.06.2012</text:p>
            <text:p text:style-name="P22">Должность изменена на должность <text:s/>заместитель начальника управления по бюджету и налогам <text:s/>Администрации Курского района Курской области (Распоряжение от 18.06.2013 №191)</text:p>
          </table:table-cell>
          <table:table-cell table:style-name="Таблица1.I1" office:value-type="string">
            <text:p text:style-name="P29">Срок пребывания в резерве <text:span text:style-name="T13"><text:s/>продлен <text:s/>(</text:span><text:span text:style-name="T14">протокол №1 <text:s/>от 19.06.201</text:span><text:span text:style-name="T14">7 г. Комиссии)</text:span></text:p>
          </table:table-cell>
        </table:table-row>
        <table:table-row>
          <table:table-cell table:style-name="Таблица1.A1" office:value-type="string">
            <text:list xml:id="list29758089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5">Гвоздяков Сергей Иванович</text:p>
          </table:table-cell>
          <table:table-cell table:style-name="Таблица1.A1" table:number-columns-spanned="2" office:value-type="string">
            <text:p text:style-name="P24">08 октября 1985</text:p>
          </table:table-cell>
          <table:covered-table-cell/>
          <table:table-cell table:style-name="Таблица1.A1" office:value-type="string">
            <text:p text:style-name="P5">Высшее, <text:s text:c="2"/>2007, Российский государственный</text:p>
            <text:p text:style-name="P5"><text:s/>социальный университет г.Москва,</text:p>
            <text:p text:style-name="P5"><text:s/>экономист, </text:p>
            <text:p text:style-name="P5">финансы и кредит</text:p>
          </table:table-cell>
          <table:table-cell table:style-name="Таблица1.A1" table:number-columns-spanned="2" office:value-type="string">
            <text:p text:style-name="P36">Консультант отдела по управлению муниципальным имуществом Администрации Курского района района Курской области </text:p>
            <text:p text:style-name="P36">переведен на должность консультант отдела по земельным правоотношениям управления по земельным правоотношениям и договорной работе Администрации <text:soft-page-break/>Курского района (Распоряжение от 01.04.2013 №38-л)</text:p>
            <text:p text:style-name="P36">Назначен на должность консультанта отдела экономики управления по бюджету и налогам (Распоряжение от 31.12.2014 №35-л</text:p>
            <text:p text:style-name="P36">Переведен на <text:s/>должность консультант отдела по земельным правоотношениям и инвестиционной деятельности (Распоряжение <text:s/>от 30.12.2016 №19-л)</text:p>
          </table:table-cell>
          <table:covered-table-cell/>
          <table:table-cell table:style-name="Таблица1.A1" office:value-type="string">
            <text:p text:style-name="P36">Начальник отдела по управлению муниципальным имуществом Администрации Курского района Курской области Распоряжение от 04.07.2012 <text:s/>№230</text:p>
            <text:p text:style-name="P36">Протокол №2 от 27.06.2012</text:p>
            <text:p text:style-name="P36">Отдел включен в управление по земельным <text:soft-page-break/>правоотношениям и договорной работе (решение Представительного Собрания от 29 марта 2013 №27-2-214</text:p>
            <text:p text:style-name="P36">Отдел исключен из управления по земельным правоотношениям и договорной работе (решение Представительного Собрания от 13 ноября 2014 №3-3-8</text:p>
          </table:table-cell>
          <table:table-cell table:style-name="Таблица1.I1" office:value-type="string">
            <text:p text:style-name="P29">Срок пребывания в резерве <text:span text:style-name="T13"><text:s/>продлен <text:s/>(</text:span><text:span text:style-name="T14">протокол №1 <text:s/>от 19.06.2017 г. Комиссии)</text:span></text:p>
          </table:table-cell>
        </table:table-row>
        <table:table-row>
          <table:table-cell table:style-name="Таблица1.A1" office:value-type="string">
            <text:list xml:id="list29761407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5">Лиханова Наталья Николаевна</text:p>
          </table:table-cell>
          <table:table-cell table:style-name="Таблица1.A1" table:number-columns-spanned="2" office:value-type="string">
            <text:p text:style-name="P24">28 января 1971</text:p>
          </table:table-cell>
          <table:covered-table-cell/>
          <table:table-cell table:style-name="Таблица1.A1" office:value-type="string">
            <text:p text:style-name="Без_20_интервала"><text:span text:style-name="Основной_20_шрифт_20_абзаца"><text:span text:style-name="T1">Высшее, 2009г. Международный институт <text:s text:c="88"/></text:span></text:span><text:span text:style-name="Основной_20_шрифт_20_абзаца"><text:span text:style-name="T1">экономики и права, г. Москва, </text:span></text:span><text:span text:style-name="Основной_20_шрифт_20_абзаца"><text:span text:style-name="T2"><text:s/></text:span></text:span><text:span text:style-name="Основной_20_шрифт_20_абзаца"><text:span text:style-name="T1">государственное и муниципальное <text:s/>управление</text:span></text:span></text:p>
            <text:p text:style-name="Без_20_интервала"><text:span text:style-name="Основной_20_шрифт_20_абзаца"><text:span text:style-name="T1">менеджер</text:span></text:span></text:p>
          </table:table-cell>
          <table:table-cell table:style-name="Таблица1.A1" table:number-columns-spanned="2" office:value-type="string">
            <text:p text:style-name="P36">Консультант отдела <text:s/>социального обеспечения Администрации Курского района Курской области</text:p>
            <text:p text:style-name="P36"/>
          </table:table-cell>
          <table:covered-table-cell/>
          <table:table-cell table:style-name="Таблица1.A1" office:value-type="string">
            <text:p text:style-name="P7">Начальник отдела по вопросам местного самоуправления и трудовых отношений Администрации Курского района Курской области Распоряжение от 04.07.2012 <text:s/>№230</text:p>
            <text:p text:style-name="P3">Протокол №2 от 27.06.2012</text:p>
            <text:p text:style-name="P7">Должность изменена на должность <text:s/>«начальник отдела по взаимодействию <text:s/>с муниципальными образованиями и организационной работе управления по делопроизводству, кадрам и муниципальной службе»</text:p>
            <text:p text:style-name="P3"><text:s/>(Распоряжение <text:s/>от 31.12.2014 №179-л/с)</text:p>
          </table:table-cell>
          <table:table-cell table:style-name="Таблица1.I1" office:value-type="string">
            <text:p text:style-name="P29">Срок пребывания в резерве <text:span text:style-name="T13"><text:s/></text:span><text:span text:style-name="T13">продлен <text:s/>(</text:span><text:span text:style-name="T14">протокол №1 <text:s/>от 19.06.2017 г. Комиссии)</text:span></text:p>
          </table:table-cell>
        </table:table-row>
        <table:table-row>
          <table:table-cell table:style-name="Таблица1.A1" office:value-type="string">
            <text:list xml:id="list29761003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5">Пикалова Ирина <text:soft-page-break/>Николаевна</text:p>
          </table:table-cell>
          <table:table-cell table:style-name="Таблица1.A1" table:number-columns-spanned="2" office:value-type="string">
            <text:p text:style-name="P5">19.05.1973г.</text:p>
          </table:table-cell>
          <table:covered-table-cell/>
          <table:table-cell table:style-name="Таблица1.A1" office:value-type="string">
            <text:p text:style-name="P5">Высшее, 1994г., Курский <text:soft-page-break/>государственный педагогический институт, учитель начальных классов, педагогика и методика начального обучения</text:p>
          </table:table-cell>
          <table:table-cell table:style-name="Таблица1.A1" table:number-columns-spanned="2" office:value-type="string">
            <text:p text:style-name="P36">Заместитель начальника отдела по делам образования и создания <text:soft-page-break/>условий для оказания медицинской помощи населению управления по делам образования и здравоохранения <text:s/>Администрации Курского района района Курской области</text:p>
            <text:p text:style-name="P36">01.04.2013 переведена на должность консультанта управления по делам образования и здравоохранения Администрации Курского района Курской области (Распоряжение от 01.04.2013 №</text:p>
            <text:p text:style-name="P36">Назначена заведующей МКУ «Методический кабинет дополнительного педагогического образования» (Распоряжение от 31.12.2014 №5-л)</text:p>
            <text:p text:style-name="P36">Назначена с 01.01.2016 <text:s/>заместителем начальника отдела <text:s/>общего и дошкольного образования управления по делам образования и здравоохранения (Распоряжение от 31.12.2015 №41-л)</text:p>
          </table:table-cell>
          <table:covered-table-cell/>
          <table:table-cell table:style-name="Таблица1.A1" office:value-type="string">
            <text:p text:style-name="P36">Начальник отдела <text:s/>по делам образования и создания <text:soft-page-break/>условий для оказания медицинской помощи населению управления по делам образования и здравоохранения <text:s/>Администрации Курского района Курской области Распоряжение от 04.07.2012 <text:s/>№230</text:p>
            <text:p text:style-name="P36">Протокол №2 от 27.06.2012</text:p>
            <text:p text:style-name="P36">Должность изменена на должность «заместитель начальника управления по делам образования и здравоохранения <text:s/>Администрации Курского района Курской области; (Распоряжение от 18.06.2013 №191)</text:p>
            <text:p text:style-name="P31">Должность изменена на должность <text:s/>«начальник отдела общего и дошкольного образования управления по делам образования и здравоохранения» <text:s/>(Распоряжение <text:s/>от 31.12.2014 №179-л/с)</text:p>
          </table:table-cell>
          <table:table-cell table:style-name="Таблица1.I1" office:value-type="string">
            <text:p text:style-name="P29">Срок пребывания в резерве <text:span text:style-name="T13"><text:s/></text:span><text:soft-page-break/><text:span text:style-name="T13">продлен <text:s/>(</text:span><text:span text:style-name="T14">протокол №1 <text:s/>от 19.06.2017 г. Комиссии)</text:span></text:p>
          </table:table-cell>
        </table:table-row>
        <table:table-row>
          <table:table-cell table:style-name="Таблица1.A3" office:value-type="string">
            <text:list xml:id="list29748535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Шевчук Ирина</text:p>
            <text:p text:style-name="P30">Петровна </text:p>
          </table:table-cell>
          <table:table-cell table:style-name="Таблица1.A3" table:number-columns-spanned="2" office:value-type="string">
            <text:p text:style-name="P16">11 марта 1972 года </text:p>
          </table:table-cell>
          <table:covered-table-cell/>
          <table:table-cell table:style-name="Таблица1.A3" office:value-type="string">
            <text:p text:style-name="P35"><text:span text:style-name="T10">1998г. Курская государственная</text:span><text:span text:style-name="T9"> </text:span><text:span text:style-name="T5">сельскохозяйственная академия</text:span> , <text:span text:style-name="T10">бухгалтерский </text:span><text:soft-page-break/><text:span text:style-name="T10">учет и аудит</text:span><text:span text:style-name="T9"> <text:s/></text:span></text:p>
          </table:table-cell>
          <table:table-cell table:style-name="Таблица1.A3" table:number-columns-spanned="2" office:value-type="string">
            <text:p text:style-name="P32">Консультант отдела финансов и контроля управления по бюджету и налогам Администрации Курского района района Курской области</text:p>
            <text:p text:style-name="P32"><text:soft-page-break/>Переведена на должность заместителем начальника отдела <text:s/>финансов и контроля <text:s/>управления <text:s/>по бюджету и налогам (Распоряжение <text:s/>от 31.12.2014 №40-л)..</text:p>
            <text:p text:style-name="P32">Уволена распоряжение от 27.09.2017 №25-л</text:p>
            <text:p text:style-name="P32">Заместитель Главы Администрации по финансам Лебяженского сельсовета Курского района</text:p>
          </table:table-cell>
          <table:covered-table-cell/>
          <table:table-cell table:style-name="Таблица1.A3" office:value-type="string">
            <text:p text:style-name="P32">Начальника отдела финансов и контроля <text:s/>управления <text:s/>по бюджету и налогам <text:s text:c="2"/>Администрации Курского района Кур<text:soft-page-break/>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32956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Разумова Ирина Владимировна</text:p>
          </table:table-cell>
          <table:table-cell table:style-name="Таблица1.A3" table:number-columns-spanned="2" office:value-type="string">
            <text:p text:style-name="P5">07.11.</text:p>
            <text:p text:style-name="P5">1976</text:p>
          </table:table-cell>
          <table:covered-table-cell/>
          <table:table-cell table:style-name="Таблица1.A3" office:value-type="string">
            <text:p text:style-name="P5">2009 г. Международный институт экономики и права,</text:p>
            <text:p text:style-name="P5">Государственное и муниципальное управление</text:p>
          </table:table-cell>
          <table:table-cell table:style-name="Таблица1.A3" table:number-columns-spanned="2" office:value-type="string">
            <text:p text:style-name="P32">Консультант отдела экономики <text:s/>управления управления по бюджету и налогам Администрации Курского района района Курской области</text:p>
          </table:table-cell>
          <table:covered-table-cell/>
          <table:table-cell table:style-name="Таблица1.A3" office:value-type="string">
            <text:p text:style-name="P32">Начальника отдела экономики управления <text:s/>по бюджету и налогам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45600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Петрухина </text:p>
            <text:p text:style-name="P30">Ирина</text:p>
            <text:p text:style-name="P30">Павловна </text:p>
          </table:table-cell>
          <table:table-cell table:style-name="Таблица1.A3" table:number-columns-spanned="2" office:value-type="string">
            <text:p text:style-name="P30">03.12.</text:p>
            <text:p text:style-name="P30">1985 г</text:p>
          </table:table-cell>
          <table:covered-table-cell/>
          <table:table-cell table:style-name="Таблица1.A3" office:value-type="string">
            <text:p text:style-name="P5">2008 г. КГУ,</text:p>
            <text:p text:style-name="P5">менеджер социально-культурного сервиса и туризма</text:p>
            <text:p text:style-name="P5">2012 ЮЗГУ,</text:p>
            <text:p text:style-name="P5">юриспруденция</text:p>
          </table:table-cell>
          <table:table-cell table:style-name="Таблица1.A3" table:number-columns-spanned="2" office:value-type="string">
            <text:p text:style-name="P32">Юрисконсульт <text:s/>МКУ «По обеспечению деятельности Администрации Курского района района Курской области»</text:p>
          </table:table-cell>
          <table:covered-table-cell/>
          <table:table-cell table:style-name="Таблица1.A3" office:value-type="string">
            <text:p text:style-name="P32">Начальник отдела по правовым вопросам <text:s/>Администрации Курского района Курской области 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50101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Подопригора Елена</text:p>
            <text:p text:style-name="P30">Владимировна</text:p>
          </table:table-cell>
          <table:table-cell table:style-name="Таблица1.A3" table:number-columns-spanned="2" office:value-type="string">
            <text:p text:style-name="P5">06.07</text:p>
            <text:p text:style-name="P5">1988</text:p>
          </table:table-cell>
          <table:covered-table-cell/>
          <table:table-cell table:style-name="Таблица1.A3" office:value-type="string">
            <text:p text:style-name="P5">2008 </text:p>
            <text:p text:style-name="P5">Программное обеспечение, техник</text:p>
            <text:p text:style-name="P5">2014, Российский государственный социальный университет, финансы и кредит, экономист</text:p>
          </table:table-cell>
          <table:table-cell table:style-name="Таблица1.A3" table:number-columns-spanned="2" office:value-type="string">
            <text:p text:style-name="P32"><text:s/>Консультант отдела <text:s/>бухгалтерского учета и отчетности Администрации Курского района Курской области</text:p>
          </table:table-cell>
          <table:covered-table-cell/>
          <table:table-cell table:style-name="Таблица1.A3" office:value-type="string">
            <text:p text:style-name="P32">Начальник отдела бухгалтерского учета и отчетности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<text:soft-page-break/>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39718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Стрелкова Юлия</text:p>
            <text:p text:style-name="P30">Владимировна</text:p>
          </table:table-cell>
          <table:table-cell table:style-name="Таблица1.A3" table:number-columns-spanned="2" office:value-type="string">
            <text:p text:style-name="P5">28.10.</text:p>
            <text:p text:style-name="P5">1983</text:p>
          </table:table-cell>
          <table:covered-table-cell/>
          <table:table-cell table:style-name="Таблица1.A3" office:value-type="string">
            <text:p text:style-name="P5">2007, НОУ Московский институт права, бухгалтерский учет и аудит, экономист</text:p>
          </table:table-cell>
          <table:table-cell table:style-name="Таблица1.A3" table:number-columns-spanned="2" office:value-type="string">
            <text:p text:style-name="P32">Заместитель начальника отдела <text:s/>культуры, <text:s/>по делам молодежи, физкультуры и спорта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2">Начальник отдела культуры, по делам молодежи, физкультуры и спорт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47101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Долженкова Наталия Юрьевна</text:p>
          </table:table-cell>
          <table:table-cell table:style-name="Таблица1.A3" table:number-columns-spanned="2" office:value-type="string">
            <text:p text:style-name="P5">05.06.</text:p>
            <text:p text:style-name="P5">1986</text:p>
          </table:table-cell>
          <table:covered-table-cell/>
          <table:table-cell table:style-name="Таблица1.A3" office:value-type="string">
            <text:p text:style-name="P5">2008г., КГУ, <text:s/></text:p>
            <text:p text:style-name="P5">учитель английского <text:s/>и немецкого языков</text:p>
            <text:p text:style-name="P5"/>
            <text:p text:style-name="P5">2012 г., НОУ ВПО Академия права и управления, юриспруденция, юрист</text:p>
          </table:table-cell>
          <table:table-cell table:style-name="Таблица1.A3" table:number-columns-spanned="2" office:value-type="string">
            <text:p text:style-name="P30">Методист МБУК «Камышинский РДК» Курского района Курской области </text:p>
          </table:table-cell>
          <table:covered-table-cell/>
          <table:table-cell table:style-name="Таблица1.A3" office:value-type="string">
            <text:p text:style-name="P32">Начальник отдела культуры, по делам молодежи, физкультуры и спорт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57589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Кирищев Дмитрий</text:p>
            <text:p text:style-name="P30"><text:s/>Сергеевич </text:p>
          </table:table-cell>
          <table:table-cell table:style-name="Таблица1.A3" table:number-columns-spanned="2" office:value-type="string">
            <text:p text:style-name="P5">03.10.</text:p>
            <text:p text:style-name="P5">1989</text:p>
          </table:table-cell>
          <table:covered-table-cell/>
          <table:table-cell table:style-name="Таблица1.A3" office:value-type="string">
            <text:p text:style-name="P5">2012 г., ФГБОУ ВПО Московский государственный строительный университет ,</text:p>
            <text:p text:style-name="P5">Автоматизированные системы обработки информации и управления, инженер</text:p>
          </table:table-cell>
          <table:table-cell table:style-name="Таблица1.A3" table:number-columns-spanned="2" office:value-type="string">
            <text:p text:style-name="P32"><text:s text:c="2"/>Техник -программист МКУ «По обеспечению деятельности <text:s/>Администрации Курского района Курской области» </text:p>
          </table:table-cell>
          <table:covered-table-cell/>
          <table:table-cell table:style-name="Таблица1.A3" office:value-type="string">
            <text:p text:style-name="P32">Начальник отдела ЖКХ и строительств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29760608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Посашкова Ирина</text:p>
            <text:p text:style-name="P30">Александровна</text:p>
          </table:table-cell>
          <table:table-cell table:style-name="Таблица1.A3" table:number-columns-spanned="2" office:value-type="string">
            <text:p text:style-name="P5"><text:span text:style-name="T4">29  мая  1978 </text:span><text:span text:style-name="T4">года</text:span> </text:p>
          </table:table-cell>
          <table:covered-table-cell/>
          <table:table-cell table:style-name="Таблица1.A3" office:value-type="string">
            <text:p text:style-name="P5"><text:span text:style-name="T4">2001г. Орловский </text:span><text:span text:style-name="T4">государственный</text:span> институт искусств и культуры,</text:p>
            <text:p text:style-name="P5"><text:span text:style-name="T4">народное художественное </text:span><text:soft-page-break/><text:span text:style-name="T4">творчество</text:span> </text:p>
            <text:p text:style-name="P5"/>
          </table:table-cell>
          <table:table-cell table:style-name="Таблица1.A3" table:number-columns-spanned="2" office:value-type="string">
            <text:p text:style-name="P30">Консультант отдела <text:s/>ЗАГС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а отдела ЗАГС Администрации Курского района Курской области</text:p>
            <text:p text:style-name="P33">08.04.2015 г</text:p>
            <text:p text:style-name="P33">Распоряжение от 08.04.2015 №142 (протокол ре<text:soft-page-break/>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58815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Уколов</text:p>
            <text:p text:style-name="P30"><text:s/>Дмитрий</text:p>
            <text:p text:style-name="P30">Николаевич </text:p>
          </table:table-cell>
          <table:table-cell table:style-name="Таблица1.A3" table:number-columns-spanned="2" office:value-type="string">
            <text:p text:style-name="P5">26.11.</text:p>
            <text:p text:style-name="P5">1988</text:p>
          </table:table-cell>
          <table:covered-table-cell/>
          <table:table-cell table:style-name="Таблица1.A3" office:value-type="string">
            <text:p text:style-name="P5">2010 г., ЮЗГУ,</text:p>
            <text:p text:style-name="P5"><text:s/>Товароведение и экспертиза товаров, товаровед- эксперт</text:p>
          </table:table-cell>
          <table:table-cell table:style-name="Таблица1.A3" table:number-columns-spanned="2" office:value-type="string">
            <text:p text:style-name="P32">Ведущий специалист по дорожной деятельности МКУ «По обеспечению деятельности Администрации Курского района района Курской области» </text:p>
          </table:table-cell>
          <table:covered-table-cell/>
          <table:table-cell table:style-name="Таблица1.A3" office:value-type="string">
            <text:p text:style-name="P32">Начальника отдела ЖКХ и строительств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29754366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Ильина</text:p>
            <text:p text:style-name="P30">Надежда</text:p>
            <text:p text:style-name="P30">Ивановна <text:s text:c="2"/></text:p>
          </table:table-cell>
          <table:table-cell table:style-name="Таблица1.A3" table:number-columns-spanned="2" office:value-type="string">
            <text:p text:style-name="P16">29</text:p>
            <text:p text:style-name="P16">августа 1967 <text:s/></text:p>
          </table:table-cell>
          <table:covered-table-cell/>
          <table:table-cell table:style-name="Таблица1.A3" office:value-type="string">
            <text:p text:style-name="P5"><text:span text:style-name="T4">2008г. Курский институт государственной</text:span> <text:span text:style-name="T4">и муниципальной службы,</text:span></text:p>
            <text:p text:style-name="P16">юриспруденция, юрист</text:p>
          </table:table-cell>
          <table:table-cell table:style-name="Таблица1.A3" table:number-columns-spanned="2" office:value-type="string">
            <text:p text:style-name="P30">Главный специалист эксперт отдела социального обеспечения <text:s/>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а отдела социального обеспечения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44956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Забоев</text:p>
            <text:p text:style-name="P30">Игорь</text:p>
            <text:p text:style-name="P30">Николаевич</text:p>
          </table:table-cell>
          <table:table-cell table:style-name="Таблица1.A3" table:number-columns-spanned="2" office:value-type="string">
            <text:p text:style-name="P5"><text:span text:style-name="T4">07 июля 1981 года</text:span> </text:p>
          </table:table-cell>
          <table:covered-table-cell/>
          <table:table-cell table:style-name="Таблица1.A3" office:value-type="string">
            <text:p text:style-name="P5"><text:span text:style-name="T4">2010г. Курский гуманитарно-технический</text:span> <text:span text:style-name="T4">институт,</text:span></text:p>
            <text:p text:style-name="P16">промышленное и гражданское строительство</text:p>
            <text:p text:style-name="P16"/>
          </table:table-cell>
          <table:table-cell table:style-name="Таблица1.A3" table:number-columns-spanned="2" office:value-type="string">
            <text:p text:style-name="P30">Ведущий специалист ЖКХ МКУ «По обеспечению деятельности Администрации Курского района района Курской области» </text:p>
          </table:table-cell>
          <table:covered-table-cell/>
          <table:table-cell table:style-name="Таблица1.A3" office:value-type="string">
            <text:p text:style-name="P30">Начальника отдела <text:s/>архитектуры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29752420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Ромашова</text:p>
            <text:p text:style-name="P30">Наталья</text:p>
            <text:p text:style-name="P30"><text:s/>Борисовна</text:p>
          </table:table-cell>
          <table:table-cell table:style-name="Таблица1.A3" table:number-columns-spanned="2" office:value-type="string">
            <text:p text:style-name="P16">24 марта 1968 года </text:p>
          </table:table-cell>
          <table:covered-table-cell/>
          <table:table-cell table:style-name="Таблица1.A3" office:value-type="string">
            <text:p text:style-name="P5"><text:span text:style-name="T4">2012г. Российский государственный социальный </text:span><text:span text:style-name="T4">университет</text:span> ,</text:p>
            <text:p text:style-name="P5"><text:span text:style-name="T4">социальная работа</text:span> </text:p>
          </table:table-cell>
          <table:table-cell table:style-name="Таблица1.A3" table:number-columns-spanned="2" office:value-type="string">
            <text:p text:style-name="P32">Главный специалист эксперт отдела опеки и попечительства <text:s/>Администрации Курского района Курской области</text:p>
            <text:p text:style-name="P32">Переведена на должность консультант отдела <text:s/>опеки и попечительства (Распоряжение от <text:s/>30.12.2016 №29-л)</text:p>
          </table:table-cell>
          <table:covered-table-cell/>
          <table:table-cell table:style-name="Таблица1.A3" office:value-type="string">
            <text:p text:style-name="P32">Начальника отдела опеки и попечительств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<text:soft-page-break/>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29748162" text:continue-numbering="true" text:style-name="L2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Кожухарь</text:p>
            <text:p text:style-name="P30"><text:s/>Алексей</text:p>
            <text:p text:style-name="P30">Викторович</text:p>
          </table:table-cell>
          <table:table-cell table:style-name="Таблица1.A3" table:number-columns-spanned="2" office:value-type="string">
            <text:p text:style-name="P16">26</text:p>
            <text:p text:style-name="P8"><text:span text:style-name="T4">сентября 1977 года</text:span> </text:p>
          </table:table-cell>
          <table:covered-table-cell/>
          <table:table-cell table:style-name="Таблица1.A3" office:value-type="string">
            <text:p text:style-name="P11"><text:span text:style-name="T7">2000г. Рязанский военный автомобильный</text:span><text:span text:style-name="T12"> </text:span>институт</text:p>
            <text:p text:style-name="P5"><text:span text:style-name="T4">инженер</text:span> </text:p>
            <text:p text:style-name="P5"><text:span text:style-name="T4">2004г. Курский </text:span><text:span text:style-name="T4">институт менеджмента,</text:span> </text:p>
            <text:p text:style-name="P5"><text:span text:style-name="T4">экономики и бизнеса</text:span> </text:p>
            <text:p text:style-name="P5"><text:span text:style-name="T4">экономист</text:span> </text:p>
          </table:table-cell>
          <table:table-cell table:style-name="Таблица1.A3" table:number-columns-spanned="2" office:value-type="string">
            <text:p text:style-name="P30">Консультант отдела по вопросам АПК, развитию малого и среднего предпринимательства Администрации Курского района Курской области</text:p>
            <text:p text:style-name="P30">Переведен на должность заместителя начальника отдела ЖКХ, строительства и жилищной деятельности (Распоряжение от 30.12.2016 №24-л)</text:p>
            <text:p text:style-name="P30">Переведен на должность заместителя начальника отдела дорожной деятельности, транспорта и связи (Распоряжение от 21.07.2017 №18-л)</text:p>
          </table:table-cell>
          <table:covered-table-cell/>
          <table:table-cell table:style-name="Таблица1.A3" office:value-type="string">
            <text:p text:style-name="P30">Начальник <text:s text:c="2"/>отдела по вопросам АПК, развитию малого и среднего предпринимательства Администрации Курского района Курской области</text:p>
            <text:p text:style-name="P33">08.04.2015 г</text:p>
            <text:p text:style-name="P33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I1" table:number-columns-spanned="9" office:value-type="string">
            <text:p text:style-name="P10"/>
            <text:p text:style-name="P15">Руководители муниципальных учреждений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17">Калитина Юлия Валерьевна</text:p>
          </table:table-cell>
          <table:table-cell table:style-name="Таблица1.A1" table:number-columns-spanned="2" office:value-type="string">
            <text:p text:style-name="P6">03.05.</text:p>
            <text:p text:style-name="P6">1980 г</text:p>
          </table:table-cell>
          <table:covered-table-cell/>
          <table:table-cell table:style-name="Таблица1.A1" office:value-type="string">
            <text:p text:style-name="P6">2002 КГПУ,</text:p>
            <text:p text:style-name="P6">учитель истории, педагог — психолог</text:p>
            <text:p text:style-name="P6">2004 г., Орловская региональная академия государственной службы Курский филиал</text:p>
            <text:p text:style-name="P6">юриспруденция, юрист</text:p>
          </table:table-cell>
          <table:table-cell table:style-name="Таблица1.A1" table:number-columns-spanned="2" office:value-type="string">
            <text:p text:style-name="P17"><text:s/>Заместитель директора по воспитательной работе МБОУ «Косиновская средняя общеобразовательная школа Курского района Курской области </text:p>
          </table:table-cell>
          <table:covered-table-cell/>
          <table:table-cell table:style-name="Таблица1.A1" office:value-type="string">
            <text:p text:style-name="P17">Директора МБОУ основной общеобразовательной школы Курского района <text:s/>Курской области</text:p>
            <text:p text:style-name="P33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18">Ильюта Валентина Яковлевна</text:p>
          </table:table-cell>
          <table:table-cell table:style-name="Таблица1.A1" table:number-columns-spanned="2" office:value-type="string">
            <text:p text:style-name="P6">02.12.</text:p>
            <text:p text:style-name="P6">1972 г</text:p>
          </table:table-cell>
          <table:covered-table-cell/>
          <table:table-cell table:style-name="Таблица1.A1" office:value-type="string">
            <text:p text:style-name="P6">1993 Курский государственный педагогический институт, педагогика и методика начального обучения, учитель начальных классов </text:p>
          </table:table-cell>
          <table:table-cell table:style-name="Таблица1.A1" table:number-columns-spanned="2" office:value-type="string">
            <text:p text:style-name="P18">Заместитель директора по учебно-воспитательной работе МБОУ «Полевской лицей» Курского района Курской области <text:s/>области.</text:p>
          </table:table-cell>
          <table:covered-table-cell/>
          <table:table-cell table:style-name="Таблица1.A1" office:value-type="string">
            <text:p text:style-name="P18"><text:s/>Директора МБОУ «Полевской лицей» Курского района Курской области <text:span text:style-name="T11">08.04.2015 г</text:span></text:p>
            <text:p text:style-name="P18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20">Сусь</text:p>
            <text:p text:style-name="P20">Елена Витальевна </text:p>
          </table:table-cell>
          <table:table-cell table:style-name="Таблица1.A1" table:number-columns-spanned="2" office:value-type="string">
            <text:p text:style-name="P21">01.04.</text:p>
            <text:p text:style-name="P21">1971 г.</text:p>
          </table:table-cell>
          <table:covered-table-cell/>
          <table:table-cell table:style-name="Таблица1.A1" office:value-type="string">
            <text:p text:style-name="P21">1996 Курский государственный педагогический <text:soft-page-break/>институт,</text:p>
            <text:p text:style-name="P21">география,</text:p>
            <text:p text:style-name="P21">учитель георгафии</text:p>
          </table:table-cell>
          <table:table-cell table:style-name="Таблица1.A1" table:number-columns-spanned="2" office:value-type="string">
            <text:p text:style-name="P20">Заместитель директора по воспитательной работе МБОУ «Рышковская средняя <text:soft-page-break/>общеобразовательная школа» Курского района Курской области <text:s/></text:p>
          </table:table-cell>
          <table:covered-table-cell/>
          <table:table-cell table:style-name="Таблица1.A1" office:value-type="string">
            <text:p text:style-name="P20">Директора МБОУ средняя общеобразовательная школа Курского района Курской области</text:p>
            <text:p text:style-name="P27"><text:soft-page-break/>08.04.2015 г</text:p>
            <text:p text:style-name="P19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34" office:value-type="float" office:value="4">
            <text:p text:style-name="P39">4</text:p>
          </table:table-cell>
          <table:table-cell table:style-name="Таблица1.A3" office:value-type="string">
            <text:p text:style-name="P17">Жихор</text:p>
            <text:p text:style-name="P17">Ольга Петровна</text:p>
          </table:table-cell>
          <table:table-cell table:style-name="Таблица1.A3" table:number-columns-spanned="2" office:value-type="string">
            <text:p text:style-name="P6">14.05.</text:p>
            <text:p text:style-name="P6">1968 г</text:p>
          </table:table-cell>
          <table:covered-table-cell/>
          <table:table-cell table:style-name="Таблица1.A3" office:value-type="string">
            <text:p text:style-name="P6">1990 г., Курский государственный педагогический институт, черчение, профессиональное искусство, труд,</text:p>
            <text:p text:style-name="P6">учитель</text:p>
          </table:table-cell>
          <table:table-cell table:style-name="Таблица1.A3" table:number-columns-spanned="2" office:value-type="string">
            <text:p text:style-name="P17"><text:s/>Заместитель директора по учебно-воспитательной работе МБДОД «Детская школа искусств» с. Рышково Курского района Курской области </text:p>
          </table:table-cell>
          <table:covered-table-cell/>
          <table:table-cell table:style-name="Таблица1.A3" office:value-type="string">
            <text:p text:style-name="P17">Директора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8"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  <table:table-row>
          <table:table-cell table:style-name="Таблица1.A34" office:value-type="float" office:value="5">
            <text:p text:style-name="P39">5</text:p>
          </table:table-cell>
          <table:table-cell table:style-name="Таблица1.A3" office:value-type="string">
            <text:p text:style-name="P17">Черкашина Ольга Николаевна</text:p>
          </table:table-cell>
          <table:table-cell table:style-name="Таблица1.A3" table:number-columns-spanned="2" office:value-type="string">
            <text:p text:style-name="P6">14.11.</text:p>
            <text:p text:style-name="P6">1974 г</text:p>
          </table:table-cell>
          <table:covered-table-cell/>
          <table:table-cell table:style-name="Таблица1.A3" office:value-type="string">
            <text:p text:style-name="P6">1993.г, Курское музыкальное училище,</text:p>
            <text:p text:style-name="P6">народные инструменты,</text:p>
            <text:p text:style-name="P6">руководитель творческого коллектива, преподаватель</text:p>
            <text:p text:style-name="P6">2002 г. Курский государственный педагогический университет,</text:p>
            <text:p text:style-name="P6">математика,</text:p>
            <text:p text:style-name="P6"><text:s/>учитель математики </text:p>
          </table:table-cell>
          <table:table-cell table:style-name="Таблица1.A3" table:number-columns-spanned="2" office:value-type="string">
            <text:p text:style-name="P17"><text:s/>Преподаватель МБОУ ДОД «Детская школа искусств» п. Камыши <text:s/>Курского района Курской области </text:p>
            <text:p text:style-name="P17"/>
          </table:table-cell>
          <table:covered-table-cell/>
          <table:table-cell table:style-name="Таблица1.A3" office:value-type="string">
            <text:p text:style-name="P17">Директор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8"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  <table:table-row>
          <table:table-cell table:style-name="Таблица1.A34" office:value-type="float" office:value="6">
            <text:p text:style-name="P39">6</text:p>
          </table:table-cell>
          <table:table-cell table:style-name="Таблица1.A3" office:value-type="string">
            <text:p text:style-name="P17">Калугин Александр Анатольевич</text:p>
          </table:table-cell>
          <table:table-cell table:style-name="Таблица1.A3" table:number-columns-spanned="2" office:value-type="string">
            <text:p text:style-name="P6">22.01.</text:p>
            <text:p text:style-name="P6">1967</text:p>
          </table:table-cell>
          <table:covered-table-cell/>
          <table:table-cell table:style-name="Таблица1.A3" office:value-type="string">
            <text:p text:style-name="P6">1993 г. Алтайский государственный институт культуры, культурно- просветительная работа,</text:p>
            <text:p text:style-name="P6">режиссер организатор массовых праздников</text:p>
          </table:table-cell>
          <table:table-cell table:style-name="Таблица1.A3" table:number-columns-spanned="2" office:value-type="string">
            <text:p text:style-name="P17"><text:s/>Заместитель директора районного дома культуры п. Камыши. Уволен по собственному желанию</text:p>
            <text:p text:style-name="P17">С 01.01.2017 г. начальник отдела по организации <text:s text:c="2"/>досуга в поселении <text:span text:style-name="T15">МКУ «По обеспечению деятельности Администрации Курского района района Курской области» /Приказ №84-к от 30.12.2016/</text:span></text:p>
          </table:table-cell>
          <table:covered-table-cell/>
          <table:table-cell table:style-name="Таблица1.A3" office:value-type="string">
            <text:p text:style-name="P17">Директора <text:s/>муниципального бюджетного учреждения культуры Курского района <text:s/>Курской области</text:p>
            <text:p text:style-name="P28"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</table:table>
      <text:p text:style-name="Обычный"><text:soft-page-break/>Всего в РУК (на 01.07.2017) — 31 человек. <text:s/>В 2017 году :</text:p>
      <text:p text:style-name="P25">Назначено — 2 чел., исключено 0 человек, включено -0 человек. Конкурс по формированию резерва управленческих кадров Курского района Курской области не проводился. Проведено заседаний комиссии - 1</text:p>
      <text:p text:style-name="P26">Начальник управления по делопроизводству,</text:p>
      <text:p text:style-name="P26">кадрам и муниципальной службе Администрации</text:p>
      <text:p text:style-name="P26">Курского района Курской области<text:tab/><text:tab/><text:tab/><text:tab/><text:tab/><text:tab/><text:tab/><text:tab/>ё<text:tab/><text:tab/><text:tab/><text:tab/><text:tab/>О.М. Щед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Lucida Sans Unicode" style:font-name-complex="Mangal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риложение №1</dc:title>
    <meta:initial-creator>Customer</meta:initial-creator>
    <meta:creation-date>2015-02-11T14:00:00Z</meta:creation-date>
    <dc:date>2018-05-04T09:55:04.12</dc:date>
    <meta:print-date>2016-02-10T11:23:37.18</meta:print-date>
    <meta:editing-cycles>34</meta:editing-cycles>
    <meta:editing-duration>P1DT6H17M22S</meta:editing-duration>
    <meta:document-statistic meta:table-count="1" meta:image-count="0" meta:object-count="0" meta:page-count="13" meta:paragraph-count="381" meta:word-count="2425" meta:character-count="20057"/>
    <meta:template xlink:type="simple" xlink:actuate="onRequest" xlink:title="" xlink:href="Normal"/>
  </office:meta>
</office:document-meta>
</file>