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81"/>«30» марта <text:s/>2018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апрель 2018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D2" office:value-type="date" office:date-value="2018-04-27">
            <text:p text:style-name="P6">27.04.18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1.04.18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17.04.18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12.04.18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8-04-25">
            <text:p text:style-name="P4">25.04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2" office:value-type="date" office:date-value="2018-04-03">
            <text:p text:style-name="P4">03.04.18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по телефону: (4712) 54-89-16</text:p>
      <text:p text:style-name="P25"><text:span text:style-name="T6">Прием ведется по адресу: г. Курск, </text:span><text:span text:style-name="T7">ул.Белинского, д.21 (2 эт. каб.№ 20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03T11:59:24.05</dc:date>
    <meta:editing-duration>PT3H52M53S</meta:editing-duration>
    <meta:editing-cycles>36</meta:editing-cycles>
    <meta:generator>OpenOffice/4.1.1$Win32 OpenOffice.org_project/411m6$Build-9775</meta:generator>
    <meta:print-date>2018-03-05T17:11:34.78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8" meta:character-count="1707"/>
    <meta:user-defined meta:name="Поле 1"/>
    <meta:user-defined meta:name="Поле 2"/>
    <meta:user-defined meta:name="Поле 3"/>
    <meta:user-defined meta:name="Поле 4"/>
  </office:meta>
</office:document-meta>
</file>