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margin-left="0cm" fo:margin-right="-0.847cm" fo:line-height="100%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2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P3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7"><text:span text:style-name="T8"/></text:p>
      <text:p text:style-name="P18"><text:s text:c="80"/>Глава Курского района <text:s text:c="77"/></text:p>
      <text:p text:style-name="P18"><text:s/></text:p>
      <text:p text:style-name="P32"><text:span text:style-name="T5"><text:s text:c="78"/>В.М.Рыжиков _______ <text:s text:c="3"/></text:span></text:p>
      <text:p text:style-name="P31"><text:span text:style-name="T5"><text:s text:c="11"/></text:span><text:span text:style-name="T4"><text:s/></text:span></text:p>
      <text:p text:style-name="P19"><text:s text:c="81"/>«28» февраля 2018 года</text:p>
      <text:p text:style-name="P19"/>
      <text:p text:style-name="P15">Г Р А Ф И К</text:p>
      <text:p text:style-name="P15"/>
      <text:p text:style-name="P14">приёма <text:s/>граждан <text:s/>руководящим <text:s/>составом</text:p>
      <text:p text:style-name="P14"/>
      <text:p text:style-name="P14">Администрации <text:s/>Курского <text:s/>района <text:s/>Курской <text:s/>области</text:p>
      <text:p text:style-name="P14"/>
      <text:p text:style-name="P14">на <text:span text:style-name="T1">март 2018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8-03-30">
            <text:p text:style-name="P6">30.03.18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4.03.18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20.03.18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15.03.18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8-03-28">
            <text:p text:style-name="P4">28.03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<text:soft-page-break/>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D2" office:value-type="date" office:date-value="2018-03-27">
            <text:p text:style-name="P4">27.03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ж</text:span></text:p>
          </table:table-cell>
        </table:table-row>
      </table:table>
      <text:p text:style-name="P23"/>
      <text:p text:style-name="P23">Прием граждан руководящим составом осуществляется по предварительной </text:p>
      <text:p text:style-name="P23">записи (справки по телефону: (4712) 54-89-16</text:p>
      <text:p text:style-name="P25"><text:span text:style-name="T6">Прием ведется по адресу: г. Курск, </text:span><text:span text:style-name="T7">ул.Белинского, д.21 (2 эт. каб.№ 20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3-06T10:44:00.12</dc:date>
    <meta:editing-duration>PT3H49M47S</meta:editing-duration>
    <meta:editing-cycles>36</meta:editing-cycles>
    <meta:generator>OpenOffice/4.1.0$Win32 OpenOffice.org_project/410m18$Build-9764</meta:generator>
    <meta:print-date>2018-03-05T17:11:34.78</meta:print-date>
    <meta:printed-by>Беседина Светлана </meta:printed-by>
    <meta:document-statistic meta:table-count="1" meta:image-count="0" meta:object-count="0" meta:page-count="2" meta:paragraph-count="76" meta:word-count="189" meta:character-count="1702"/>
    <meta:user-defined meta:name="Поле 1"/>
    <meta:user-defined meta:name="Поле 2"/>
    <meta:user-defined meta:name="Поле 3"/>
    <meta:user-defined meta:name="Поле 4"/>
  </office:meta>
</office:document-meta>
</file>