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81"/>«31» января 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февраль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2-28">
            <text:p text:style-name="P6">28.02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4.02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20.02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5.02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2-07">
            <text:p text:style-name="P4">07.02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02-27">
            <text:p text:style-name="P4">27.02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(справки по телефону: (4712) 54-89-16).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01T15:12:22.72</dc:date>
    <meta:editing-duration>PT3H45M9S</meta:editing-duration>
    <meta:editing-cycles>34</meta:editing-cycles>
    <meta:generator>OpenOffice/4.1.1$Win32 OpenOffice.org_project/411m6$Build-9775</meta:generator>
    <meta:print-date>2018-02-01T15:11:54.46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9" meta:character-count="1718"/>
    <meta:user-defined meta:name="Поле 1"/>
    <meta:user-defined meta:name="Поле 2"/>
    <meta:user-defined meta:name="Поле 3"/>
    <meta:user-defined meta:name="Поле 4"/>
  </office:meta>
</office:document-meta>
</file>