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81"/>«28» декабря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январь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1-31">
            <text:p text:style-name="P6">31.01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7.01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23.01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1.01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1-10">
            <text:p text:style-name="P4">10.01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8-01-30">
            <text:p text:style-name="P4">30.01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(справки по телефону: (4712) 54-89-16).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11T09:14:55.26</dc:date>
    <meta:editing-duration>PT3H39M42S</meta:editing-duration>
    <meta:editing-cycles>32</meta:editing-cycles>
    <meta:generator>OpenOffice/4.1.1$Win32 OpenOffice.org_project/411m6$Build-9775</meta:generator>
    <meta:print-date>2018-01-11T09:13:33.39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9" meta:character-count="1718"/>
    <meta:user-defined meta:name="Поле 1"/>
    <meta:user-defined meta:name="Поле 2"/>
    <meta:user-defined meta:name="Поле 3"/>
    <meta:user-defined meta:name="Поле 4"/>
  </office:meta>
</office:document-meta>
</file>