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20pt" fo:font-weight="bold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Times New Roman1" fo:font-size="20pt" fo:language="ru" fo:country="RU" fo:font-weight="bold" style:font-size-asian="20pt" style:font-size-complex="20pt"/>
    </style:style>
    <style:style style:name="P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.212cm" fo:margin-bottom="0.212cm" fo:text-align="justify" style:justify-single-word="false" fo:text-indent="1.27cm" style:auto-text-indent="false"/>
      <style:text-properties style:font-name="Times New Roman1" fo:font-size="14pt" fo:language="ru" fo:country="RU"/>
    </style:style>
    <style:style style:name="P5" style:family="paragraph" style:parent-style-name="Text_20_body">
      <style:paragraph-properties fo:margin-left="0cm" fo:margin-right="0cm" fo:margin-top="0.212cm" fo:margin-bottom="0.212cm" fo:text-align="justify" style:justify-single-word="false" fo:text-indent="1.27cm" style:auto-text-indent="false"/>
      <style:text-properties style:font-name="Times New Roman1" fo:font-size="26pt" fo:language="ru" fo:country="RU" style:font-size-asian="26pt" style:font-size-complex="26pt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8pt" fo:font-weight="bold" style:font-size-asian="18pt" style:font-size-complex="18pt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26pt" fo:font-weight="bold" style:font-size-asian="26pt" style:font-size-complex="26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26pt" fo:language="ru" fo:country="RU" fo:font-weight="bold" style:font-size-asian="26pt" style:font-size-complex="26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asian="bold" style:font-weight-complex="bold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2pt" fo:language="ru" fo:country="RU" style:font-size-asian="22pt" style:font-size-complex="22pt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language="ru" fo:country="RU" style:font-size-asian="20pt" style:font-size-complex="20pt"/>
    </style:style>
    <style:style style:name="T7" style:family="text">
      <style:text-properties fo:font-size="20pt" fo:language="ru" fo:country="RU" fo:font-weight="normal" style:font-size-asian="20pt" style:font-weight-asian="normal" style:font-size-complex="20pt" style:font-weight-complex="normal"/>
    </style:style>
    <style:style style:name="T8" style:family="text">
      <style:text-properties fo:font-size="24pt" fo:language="ru" fo:country="RU" fo:font-weight="normal" style:font-size-asian="24pt" style:font-weight-asian="normal" style:font-size-complex="24pt" style:font-weight-complex="normal"/>
    </style:style>
    <style:style style:name="T9" style:family="text">
      <style:text-properties fo:font-size="24pt" fo:language="ru" fo:country="RU" style:font-size-asian="24pt" style:font-weight-asian="bold" style:font-size-complex="24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26pt" fo:language="ru" fo:country="RU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бъявление</text:p>
      <text:p text:style-name="P1"/>
      <text:p text:style-name="P7">11 <text:span text:style-name="T1">июля 2017 года</text:span></text:p>
      <text:p text:style-name="P8">с 11.00 до 13.00 </text:p>
      <text:p text:style-name="P8">в Администрации Курского района </text:p>
      <text:p text:style-name="P8">Курской области</text:p>
      <text:p text:style-name="P6"><text:span text:style-name="T11">проводит</text:span><text:span text:style-name="T10"> <text:s/></text:span><text:span text:style-name="T11">прием граждан <text:s/>Председатель комитета образования и науки <text:s/>Курской области</text:span><text:span text:style-name="T5"><text:line-break/></text:span></text:p>
      <text:p text:style-name="P7"><text:span text:style-name="T2">Харченко Екатерина Владимировна</text:span></text:p>
      <text:p text:style-name="P5"/>
      <text:p text:style-name="P4">Запись по телефону 54 89 16</text:p>
      <text:p text:style-name="P3">Адрес проведения приема: Курская область, город Курск, улица Белинского, 21 , 2 этаж кабинет 208 Приемн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M15S</meta:editing-duration>
    <meta:editing-cycles>10</meta:editing-cycles>
    <meta:generator>OpenOffice/4.1.0$Win32 OpenOffice.org_project/410m18$Build-9764</meta:generator>
    <dc:date>2017-07-07T11:33:59.89</dc:date>
    <meta:print-date>2016-12-07T09:52:27.36</meta:print-date>
    <meta:document-statistic meta:table-count="0" meta:image-count="0" meta:object-count="0" meta:page-count="1" meta:paragraph-count="9" meta:word-count="50" meta:character-count="338"/>
    <meta:user-defined meta:name="Info 1"/>
    <meta:user-defined meta:name="Info 2"/>
    <meta:user-defined meta:name="Info 3"/>
    <meta:user-defined meta:name="Info 4"/>
  </office:meta>
</office:document-meta>
</file>