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2.806cm" style:rel-column-width="49370*"/>
    </style:style>
    <style:style style:name="Таблица2.B" style:family="table-column">
      <style:table-column-properties style:column-width="4.193cm" style:rel-column-width="1616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language="ru" fo:country="RU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1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position="0% 100%" style:font-name="Times New Roman1" fo:font-size="14pt" fo:letter-spacing="normal" fo:font-style="normal" style:text-underline-style="none" fo:font-weight="normal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333333" style:text-line-through-style="none" style:text-position="0% 100%" style:font-name="Times New Roman" fo:font-size="14pt" fo:letter-spacing="normal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ConsPlusNormal">
      <style:paragraph-properties fo:margin-left="6.22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7.472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4.995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rmal">
      <style:paragraph-properties fo:margin-left="0.106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rmal">
      <style:paragraph-properties fo:margin-left="0.106cm" fo:margin-right="0cm" fo:text-align="start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2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3" style:family="paragraph" style:parent-style-name="ConsPlusNormal">
      <style:paragraph-properties fo:margin-left="0.106cm" fo:margin-right="0cm" fo:text-align="justify" style:justify-single-word="false" fo:orphans="2" fo:widows="2" fo:text-indent="1.249cm" style:auto-text-indent="false"/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Arial CYR" style:font-size-asian="14pt" style:font-weight-asian="normal" style:font-name-complex="Arial CYR" style:font-size-complex="14pt" style:font-weight-complex="normal"/>
    </style:style>
    <style:style style:name="P24" style:family="paragraph" style:parent-style-name="Text_20_body">
      <style:text-properties fo:font-size="14pt" fo:language="ru" fo:country="RU" fo:font-weight="bold"/>
    </style:style>
    <style:style style:name="P25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8" style:family="paragraph" style:parent-style-name="ConsPlusNormal">
      <style:paragraph-properties fo:margin-left="7.493cm" fo:margin-right="0cm" fo:text-align="center" style:justify-single-word="false" fo:orphans="2" fo:widows="2" fo:text-indent="1.249cm" style:auto-text-indent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/>
    </style:style>
    <style:style style:name="P32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style:font-name="Times New Roman1" fo:font-size="14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style:font-name-asian="Arial" style:font-size-asian="14pt" style:font-name-complex="Times New Roman" style:font-size-complex="14pt"/>
    </style:style>
    <style:style style:name="P35" style:family="paragraph" style:parent-style-name="Standard" style:list-style-name="L1">
      <style:paragraph-properties fo:margin-left="0cm" fo:margin-right="0cm" fo:text-align="justify" style:justify-single-word="false" fo:text-indent="1.455cm" style:auto-text-indent="false"/>
      <style:text-properties fo:font-size="14pt" fo:language="ru" fo:country="RU" style:font-size-asian="14pt" style:font-size-complex="14pt"/>
    </style:style>
    <style:style style:name="P36" style:family="paragraph" style:parent-style-name="ConsPlusNormal" style:list-style-name="L3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rmal" style:list-style-name="L3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38" style:family="paragraph" style:parent-style-name="ConsPlusNormal" style:list-style-name="L3">
      <style:paragraph-properties fo:text-align="center" style:justify-single-word="false" fo:orphans="2" fo:widows="2"/>
      <style:text-properties fo:font-variant="normal" fo:text-transform="none" style:use-window-font-color="true" style:font-name="Times New Roman" fo:font-size="14pt" fo:letter-spacing="normal" fo:font-style="normal" fo:font-weight="normal" style:font-name-asian="Arial CYR" style:font-size-asian="14pt" style:font-weight-asian="normal" style:font-name-complex="Arial CYR" style:font-size-complex="14pt" style:font-weight-complex="normal"/>
    </style:style>
    <style:style style:name="P39" style:family="paragraph" style:parent-style-name="ConsPlusNormal" style:list-style-name="L2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0" style:family="paragraph" style:parent-style-name="ConsPlusNormal" style:list-style-name="L4">
      <style:paragraph-properties fo:margin-left="0.106cm" fo:margin-right="0cm" fo:text-align="justify" style:justify-single-word="false" fo:orphans="2" fo:widows="2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41" style:family="paragraph" style:parent-style-name="ConsPlusNormal" style:list-style-name="L3">
      <style:paragraph-properties fo:margin-left="0.106cm" fo:margin-right="0cm" fo:text-align="justify" style:justify-single-word="false" fo:orphans="2" fo:widows="2" fo:text-indent="1.249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normal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333333" fo:letter-spacing="normal" fo:font-style="normal" fo:font-weight="normal"/>
    </style:style>
    <style:style style:name="T5" style:family="text">
      <style:text-properties style:use-window-font-color="true" style:font-name-asian="Arial CYR" style:font-weight-asian="normal" style:font-name-complex="Arial CYR" style:font-weight-complex="normal"/>
    </style:style>
    <style:style style:name="T6" style:family="text">
      <style:text-properties style:use-window-font-color="true" fo:language="ru" fo:country="RU" style:font-name-asian="Arial CYR" style:font-weight-asian="normal" style:font-name-complex="Arial CYR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-asian="Arial CYR" style:font-weight-asian="normal" style:font-name-complex="Arial CYR" style:font-weight-complex="normal"/>
    </style:style>
    <style:style style:name="T9" style:family="text">
      <style:text-properties fo:color="#000000" fo:language="ru" fo:country="RU" style:font-name-asian="Arial CYR" style:font-weight-asian="normal" style:font-name-complex="Arial CYR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 CYR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fo:language="ru" fo:country="RU"/>
    </style:style>
    <style:style style:name="T1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text:tab/><text:tab/><text:tab/><text:tab/><text:tab/><text:tab/><text:tab/><text:tab/><text:tab/><text:tab/></text:p>
      <text:p text:style-name="P24"/>
      <text:p text:style-name="P24"><text:tab/><text:tab/><text:tab/><text:tab/><text:tab/><text:tab/></text:p>
      <text:p text:style-name="P24"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3">13.01.2017 №25</text:p>
      <text:p text:style-name="P2"/>
      <text:p text:style-name="P1">О внесении изменений в постановление</text:p>
      <text:p text:style-name="P1">Администрации Курского района Курской </text:p>
      <text:p text:style-name="P1">области от 11.11.2009 г. №1331 «О вопросах</text:p>
      <text:p text:style-name="P1">формирования и подготовки резерва управленческих</text:p>
      <text:p text:style-name="P1">кадров Курского района Курской области»</text:p>
      <text:p text:style-name="P1"/>
      <text:p text:style-name="P1"/>
      <text:p text:style-name="P1"/>
      <text:p text:style-name="P4">В целях продолжения <text:s/>в 2017 году работы по формированию и подготовке резерва управленческих кадров Курского района Курской области Администрация Курского района Курской области ПОСТАНОВЛЯЕТ:</text:p>
      <text:p text:style-name="P4"/>
      <text:list xml:id="list6383486923686036645" text:style-name="L1">
        <text:list-item>
          <text:list>
            <text:list-item>
              <text:list>
                <text:list-item>
                  <text:p text:style-name="P35">Продлить на 2017 год срок реализации районной программы «Формирование и подготовка резерва управленческих кадров Курского района Курской области в 2016 году», утвержденной постановлением 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.</text:p>
                </text:list-item>
                <text:list-item>
                  <text:p text:style-name="P35">Утвердить прилагаемые изменения, которые вносятся в постановление 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text:span text:style-name="T2">(с последующими изменениями и дополнениями)</text:span>.</text:p>
                </text:list-item>
                <text:list-item>
                  <text:p text:style-name="P35">Постановление вступает в силу со дня его подписания</text:p>
                </text:list-item>
              </text:list>
            </text:list-item>
          </text:list>
        </text:list-item>
      </text:list>
      <text:p text:style-name="P4"/>
      <text:p text:style-name="P10"/>
      <text:p text:style-name="P4"/>
      <text:p text:style-name="P5">Глава Курского района<text:tab/><text:tab/> <text:s text:c="4"/><text:tab/> <text:s text:c="11"/><text:tab/><text:tab/><text:tab/>В.М. Рыжиков</text:p>
      <text:p text:style-name="P5"/>
      <text:p text:style-name="P28"><text:soft-page-break/>УТВЕРЖДЕНЫ</text:p>
      <text:p text:style-name="P17"><text:s text:c="4"/>постановлением Администрации </text:p>
      <text:p text:style-name="P18">Курского района Курской области</text:p>
      <text:p text:style-name="P19"><text:s text:c="18"/>от <text:s/>13.01.2017 г. № 25</text:p>
      <text:p text:style-name="P19"/>
      <text:p text:style-name="P19"/>
      <text:p text:style-name="P20">Изменения,</text:p>
      <text:p text:style-name="P20">которые вносятся в постановление <text:s/><text:span text:style-name="T1"><text:s/>Администрации Курского <text:s/>района Курской области от 11.11.2009 г. №1331 «О вопросах формирования и подготовки резерва управленческих кадров Курского района Курской области» </text:span></text:p>
      <text:p text:style-name="P21"/>
      <text:p text:style-name="P21"/>
      <text:list xml:id="list7051554443876061681" text:style-name="L2">
        <text:list-item>
          <text:list>
            <text:list-item>
              <text:list>
                <text:list-item>
                  <text:p text:style-name="P39">В абзаце втором пункта 1 <text:s/>постановления цифры «2016» заменить цифрами «2017».</text:p>
                </text:list-item>
                <text:list-item>
                  <text:p text:style-name="P39"><text:s/>В пункте втором <text:s/>цифры «2016» заменить цифрами «2017».</text:p>
                </text:list-item>
                <text:list-item>
                  <text:p text:style-name="P39"><text:s/>В районной программе «Формирование <text:s/>и подготовка резерва управленческих кадров Курского района Курской области в 2016 году» (далее - Программа), утвержденной постановлением Администрации Курского района Курской области от 11.11.2009 г. №1331 : </text:p>
                </text:list-item>
              </text:list>
            </text:list-item>
          </text:list>
        </text:list-item>
      </text:list>
      <text:p text:style-name="P22">в наименовании <text:span text:style-name="T4">цифры «2016» заменить цифрами «2017»;</text:span></text:p>
      <text:p text:style-name="P22">в паспорте Программы: в наименовании, в позиции «Наименование Программы», в позиции <text:s text:c="2"/>«Срок реализации Программы» цифры «2016» заменить цифрами «2017»;</text:p>
      <text:p text:style-name="P22">приложение к Программе изложить в новой редакции (прилагается).</text:p>
      <text:list xml:id="list3211169912667051897" text:style-name="L3">
        <text:list-item>
          <text:list>
            <text:list-item>
              <text:list>
                <text:list-item>
                  <text:p text:style-name="P41"><text:span text:style-name="T9">Порядок</text:span><text:span text:style-name="T8"> </text:span><text:span text:style-name="T5">формирования резерва управленческих кадров </text:span><text:span text:style-name="T6">Курского района </text:span><text:span text:style-name="T5">Курской области, утвержденный постановлением </text:span><text:span text:style-name="T6">Администрации Курского района Курской области от 11.11.2009 г. №1331, изложить в новой редакции.</text:span></text:p>
                </text:list-item>
              </text:list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32651186" text:continue-numbering="true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oft-page-break/>УТВЕРЖДЕ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 text:c="3"/><text:tab/><text:tab/><text:tab/><text:tab/><text:tab/> постановлением Администрации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14"/>Курского района Курской области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8"><text:s text:c="40"/>от <text:span text:style-name="T17"><text:s text:c="2"/>13.01.2017 г. № 25</text:span></text:p>
                </text:list-item>
              </text:list>
            </text:list-item>
          </text:list>
        </text:list-item>
      </text:list>
      <text:p text:style-name="P12"/>
      <text:p text:style-name="P12">Порядок</text:p>
      <text:p text:style-name="P25"><text:span text:style-name="T1">ф</text:span>ормирования резерва управленческих кадров <text:span text:style-name="T1">Курского района К</text:span>урской области</text:p>
      <text:p text:style-name="P26"> </text:p>
      <text:p text:style-name="P33">1. Настоящий Порядок определяет механизм отбора кандидатов для формирования резерва управленческих кадров <text:span text:style-name="T1">Курского района </text:span>Курской области.</text:p>
      <text:p text:style-name="P33">2. Формирование резерва управленческих кадров - непрерывный процесс выявления и привлечения граждан Российской Федерации, способных создать профессиональное ядро системы муниципального управления и выступить в роли кадровой опоры Администрации <text:span text:style-name="T1">Курского района </text:span>Курской области в реализации Стратегии социально-экономического развития <text:span text:style-name="T1">Курского района </text:span>Курской области на период до 2020 года.</text:p>
      <text:p text:style-name="P33">3. Резерв управленческих кадров - это специально сформированная на основе индивидуального отбора и комплексной оценки группа лиц, имеющих достаточный опыт управленческой деятельности, успешно проявивших себя в сфере профессиональной и (или) общественной деятельности, обладающих необходимыми личностными и деловыми качествами и высокой степенью ответственности, позволяющими рассматривать их в качестве кандидатов для замещения руководящих должностей.</text:p>
      <text:p text:style-name="P33">4. Резерв управленческих кадров <text:span text:style-name="T1">Курского района </text:span><text:s/>Курской области состоит из двух уровней:</text:p>
      <text:p text:style-name="P33">резерв действующий, в который включаются граждане, готовые занять соответствующие должности в настоящее время;</text:p>
      <text:p text:style-name="P33">резерв перспективы развития, в который включаются граждане, которым необходимо дополнительное профессиональное развитие для замещения соответствующих должностей.</text:p>
      <text:p text:style-name="P33">5. Отбор граждан для включения в резерв управленческих кадров <text:span text:style-name="T1">Курского района </text:span>Курской области осуществляется по целевым группам должностей:</text:p>
      <text:p text:style-name="P27">«Отбор граждан для включения в резерв управленческих кадров Курского района Курской области осуществляется по целевым группам должностей.</text:p>
      <text:list xml:id="list5061379644088615212" text:style-name="L4">
        <text:list-item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4">Должности руководителей, относящиеся к высшей группе должностей</text:p>
          </table:table-cell>
          <table:table-cell table:style-name="Таблица2.B1" office:value-type="string">
            <text:p text:style-name="P34">до 3</text:p>
          </table:table-cell>
        </table:table-row>
        <table:table-row>
          <table:table-cell table:style-name="Таблица2.A2" office:value-type="string">
            <text:p text:style-name="P34">Должности руководителей, относящиеся к главной группе <text:soft-page-break/>должностей</text:p>
          </table:table-cell>
          <table:table-cell table:style-name="Таблица2.B2" office:value-type="string">
            <text:p text:style-name="P34">до 19</text:p>
          </table:table-cell>
        </table:table-row>
        <table:table-row>
          <table:table-cell table:style-name="Таблица2.A2" office:value-type="string">
            <text:p text:style-name="P34">Должности руководителей муниципальных казенных учреждений, муниципальных бюджетных учреждений, предприятий и организаций района по соответствующим отраслям</text:p>
          </table:table-cell>
          <table:table-cell table:style-name="Таблица2.B2" office:value-type="string">
            <text:p text:style-name="P34">до 8</text:p>
          </table:table-cell>
        </table:table-row>
      </table:table>
      <text:p text:style-name="P27"/>
      <text:p text:style-name="P26"><text:span text:style-name="T13"><text:tab/>6. </text:span><text:span text:style-name="T14">Управление по делопроизводству, кадрам и муниципальной службе Администрации Курского района Курской области </text:span><text:span text:style-name="T13"><text:s/>на основании сведений, представляемых </text:span><text:span text:style-name="T14">структурными подразделениями Администрации Курского района Курской области </text:span><text:span text:style-name="T13">готовит номенклатуру должностей, на которые будет формироваться резерв управленческих кадров </text:span><text:span text:style-name="T14">Курского района </text:span><text:span text:style-name="T13">Курской области.</text:span></text:p>
      <text:p text:style-name="P33">7. <text:span text:style-name="T1">Ф</text:span>ормирование резерва управленческих кадров Курской области осуществляется из:</text:p>
      <text:p text:style-name="P33"><text:span text:style-name="T1">муниципальных служащих Курского района Курской области</text:span>;</text:p>
      <text:p text:style-name="P33">представителей бизнеса;</text:p>
      <text:p text:style-name="P33">представителей <text:s/><text:span text:style-name="T1">учреждений, предприятий и организаций</text:span>;</text:p>
      <text:p text:style-name="P33">представителей общественных организаций;</text:p>
      <text:p text:style-name="P33">представителей <text:span text:style-name="T3">местных отделений политических партий, зарегистрированных на территории Курского района Курской области</text:span>;</text:p>
      <text:p text:style-name="P33">финалистов кадрового проекта "Губернаторская тысяча. Управленец XXI века";</text:p>
      <text:p text:style-name="P33">граждан (самовыдвиженцев).</text:p>
      <text:p text:style-name="P33">8. К гражданам, являющимся кандидатами для участия в конкурсе на включение в резерв управленческих кадров <text:span text:style-name="T1">Курского района </text:span>Курской области, предъявляются следующие требования:</text:p>
      <text:p text:style-name="P33">гражданство Российской Федерации;</text:p>
      <text:p text:style-name="P33">проживание на территории Курской области;</text:p>
      <text:p text:style-name="P33">возраст от 25 до 50 лет;</text:p>
      <text:p text:style-name="P33">наличие высшего образования;</text:p>
      <text:p text:style-name="P33">опыт профессиональной и управленческой деятельности:</text:p>
      <text:p text:style-name="P33">не менее 5 лет для включения в действующий резерв;</text:p>
      <text:p text:style-name="P33">не менее 2 лет для включения в резерв перспективы развития;</text:p>
      <text:p text:style-name="P33">отсутствие неснятой или непогашенной судимости.</text:p>
      <text:p text:style-name="P33">9. Под управленческой работой следует понимать деятельность на должностях руководителей, заместителей руководителей, руководителей структурных подразделений органов государственной власти и местного <text:soft-page-break/>самоуправления, организаций независимо от их организационно-правовой формы и формы собственности.</text:p>
      <text:p text:style-name="P33">10. Кандидаты могут выдвигаться органами местного самоуправления <text:span text:style-name="T1">Курского района</text:span> Курской области, <text:span text:style-name="T1">муниципальными</text:span> учреждениями, предприятиями и организациями, общественными организациями, учебными заведениями, учреждениями и предприятиями <text:span text:style-name="T1">Курского района </text:span>Курской области независимо от организационно-правовой формы, а также в порядке самовыдвижения.</text:p>
      <text:p text:style-name="P33">11. Отбор кандидатов на включение в резерв управленческих кадров <text:span text:style-name="T1">Курского района</text:span> Курской области производится в соответствии с Положением о конкурсном отборе кандидатов на включение в резерв управленческих кадров <text:span text:style-name="T1">Курского района</text:span> Курской области.</text:p>
      <text:p text:style-name="P33">12. Периодичность отбора кандидатов в резерв управленческих кадров <text:span text:style-name="T1">Курского района</text:span> Курской области устанавливается Комиссией по формированию и подготовке резерва управленческих кадров <text:span text:style-name="T1">Курского района </text:span>Курской области (далее - Комиссия).</text:p>
      <text:p text:style-name="P33">13. <text:s/>Лица, <text:span text:style-name="T1">из числа</text:span> финалистов кадрового проекта "Губернаторская тысяча. Управленец XXI века" <text:span text:style-name="T1">иных проектов, </text:span>в случае принятия положительного решения Комиссией, включаются в резерв управленческих кадров <text:span text:style-name="T1">Курского района </text:span>Курской области без проведения процедур конкурсного отбора.</text:p>
      <text:p text:style-name="P33">14. Срок пребывания в резерве управленческих кадров <text:span text:style-name="T1">Курского района </text:span>Курской области не должен превышать 3 года.</text:p>
      <text:p text:style-name="P33">15. Исключение из резерва управленческих кадров <text:span text:style-name="T1">Курского района </text:span>Курской области осуществляется по следующим основаниям:</text:p>
      <text:p text:style-name="P33">назначение гражданина на должность из номенклатуры должностей для формирования резерва управленческих кадров <text:span text:style-name="T1">Курского района </text:span>Курской области, на замещение которой он находился в резерве;</text:p>
      <text:p text:style-name="P33">назначение гражданина на равнозначную или вышестоящую должность по отношению к той, на которую он включен в резерв управленческих кадров <text:span text:style-name="T1">Курского района </text:span><text:s/>Курской области;</text:p>
      <text:p text:style-name="P33">повторный отказ гражданина от предложения по замещению вакантной должности, на замещение которой он включен в резерв управленческих кадров <text:span text:style-name="T1">Курского района </text:span>Курской области;</text:p>
      <text:p text:style-name="P33">исключение должности из номенклатуры должностей для формирования резерва управленческих кадров <text:span text:style-name="T1">Курского района</text:span> Курской области;</text:p>
      <text:p text:style-name="P33">сокращение предполагаемой к замещению должности, ликвидация <text:s/>предприятия, организации и учреждения, на замещение должности в котором претендует гражданин;</text:p>
      <text:p text:style-name="P33">увольнение лица, состоящего в резерве управленческих кадров <text:span text:style-name="T1">Курского района </text:span>Курской области, в связи с утратой доверия или привлечение к <text:soft-page-break/>дисциплинарной ответственности за совершение коррупционных правонарушений;</text:p>
      <text:p text:style-name="P33">невыполнение индивидуального плана развития гражданина, включенного в резерв управленческих кадров <text:span text:style-name="T1">Курского района </text:span>Курской области;</text:p>
      <text:p text:style-name="P33">отказ от участия в профессиональной подготовке, переподготовке, повышении квалификации, стажировке, семинарах, тренингах;</text:p>
      <text:p text:style-name="P33">по состоянию здоровья в соответствии с медицинским заключением или в связи со смертью гражданина, включенного в резерв управленческих кадров <text:span text:style-name="T1">Курского района</text:span> Курской области;</text:p>
      <text:p text:style-name="P33">наступление и (или) обнаружение обстоятельств, препятствующих назначению на должность из номенклатуры должностей для формирования резерва управленческих кадров <text:span text:style-name="T1">Курского района</text:span> Курской области;</text:p>
      <text:p text:style-name="P33">личное заявление об исключении из резерва управленческих кадров <text:span text:style-name="T1">Курского района</text:span> Курской области;</text:p>
      <text:p text:style-name="P33">переезд на постоянное место жительства за пределы Курской области;</text:p>
      <text:p text:style-name="P33">истечение срока пребывания в резерве управленческих кадров <text:span text:style-name="T1">Курского района </text:span>Курской области - 3 года.</text:p>
      <text:p text:style-name="P33">16. Исключение из резерва управленческих кадров <text:span text:style-name="T1">Курского района </text:span>Курской области в связи с истечением предельного срока нахождения в нем осуществляется в случае, если Комиссией не принято решение о продлении пребывания в резерве управленческих кадров Курской области, или по истечении срока продления пребывания в резерве управленческих кадров Курской области.</text:p>
      <text:p text:style-name="P33">17. Продление пребывания в резерве управленческих кадров Курской области осуществляется однократно на срок, определяемый Комиссией, но не более чем на 3 года.</text:p>
      <text:p text:style-name="P33">Основанием для рассмотрения данного вопроса является наличие мотивированных предложений от лица, рекомендовавшего кандидата для включения в резерв управленческих кадров <text:span text:style-name="T1">Курского района </text:span>Курской области, или членов Комиссии с учетом анализа результатов профессиональной деятельности и профессионального развития лица, состоящего в резерве управленческих кадров <text:span text:style-name="T1">Курского района </text:span>Курской области, его личностно-мотивационных особенностей, потенциала профессионального и карьерного роста.</text:p>
      <text:p text:style-name="P33">Сбор и обобщение соответствующих предложений осуществляются <text:span text:style-name="T1">управлением по делопроизводству, кадрам и муниципальной службе</text:span> Администрации <text:span text:style-name="T1">Курского района </text:span>Курской области не позднее чем за месяц до окончания срока пребывания лица в резерве управленческих кадров <text:span text:style-name="T1">Курского района </text:span>Курской области.</text:p>
      <text:p text:style-name="P33">18. Предложения Комиссии по персональному составу претендентов на <text:soft-page-break/>исключение из резерва управленческих кадров Курской области оформляются <text:span text:style-name="T1">распоряжением Администрации Курского района </text:span>Курской области.</text:p>
      <text:p text:style-name="P33">19. Основными способами использования резерва управленческих кадров являются:</text:p>
      <text:p text:style-name="P33">назначение (избрание) лиц, состоящих в резерве управленческих кадров <text:span text:style-name="T1">Курского района </text:span><text:s/>Курской области, на руководящие должности;</text:p>
      <text:p text:style-name="P33"><text:span text:style-name="T1">п</text:span>ривлечение лиц, состоящих в резерве управленческих кадров <text:span text:style-name="T1">Курского района </text:span><text:s/>Курской области, с учетом их профессиональных компетенций к работе комиссий, экспертных советов, рабочих групп и иных коллегиальных совещательных органов при органах местного самоуправления <text:span text:style-name="T1">Курского района </text:span>Курской области.</text:p>
      <text:p text:style-name="P33">20. Назначение гражданина, состоящего в резерве управленческих кадров <text:span text:style-name="T1">Курского района </text:span>Курской области, на вакантную должность, для замещения которой он включен в резерв, осуществляется с его согласия по решению <text:span text:style-name="T1">Главы Курского района Курской области</text:span>.</text:p>
      <text:p text:style-name="P33">21. Гражданин, включенный в резерв управленческих кадров <text:span text:style-name="T1">Курского района</text:span> Курской области, с его согласия, по решению <text:s/><text:span text:style-name="T1">Главы Курского района Курской области </text:span>назначается на должность, относящуюся к равнозначной по отношению к той, на которую он включен в резерв, в пределах целевых групп должностей для формирования резерва, в случае его соответствия требованиям к этой должности, в т.ч. квалификационным, а также профессиональным знаниям и навыкам, необходимым для исполнения должностных обязанностей по этой должности.</text:p>
      <text:p text:style-name="P33">22. Гражданин, состоящий в резерве управленческих кадров <text:span text:style-name="T1">Курского района </text:span>Курской области, с его согласия, по решению <text:s/><text:span text:style-name="T1">Главы Курского района Курской области</text:span> назначается на нижестоящую руководящую должность по отношению к той, на которую включен в резерв, как в соответствующей целевой группе, так и в иной целевой группе должностей для формирования резерва.</text:p>
      <text:p text:style-name="P33">26. Назначение гражданина, состоящего в резерве управленческих кадров <text:span text:style-name="T1">Курского района </text:span>Курской области, с его согласия, на нижестоящую руководящую должность по отношению к той, на которую он включен в резерв, не является основанием для исключения гражданина из резерва управленческих кадров Курской области.</text:p>
      <text:p text:style-name="P33">27. Для работы с резервом управленческих кадров <text:span text:style-name="T1">Курского района </text:span><text:s/>Курской области <text:span text:style-name="T1">могут использоваться</text:span> сервисы федеральной государственной информационной системы "Федеральный портал государственной службы и управленческих кадров", официальный сайт Администрации Курской области в информационно-телекоммуникационной сети "Интернет".</text:p>
      <text:p text:style-name="P11"/>
      <text:p text:style-name="P11"/>
      <text:list xml:id="list32661007" text:continue-list="list32651186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6"><text:soft-page-break/>УТВЕРЖДЕН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6"><text:s text:c="3"/><text:tab/><text:tab/><text:tab/><text:tab/><text:tab/> постановлением Администрации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"><text:s text:c="14"/>Курского района Курской области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38"><text:s text:c="40"/>от <text:span text:style-name="T17"><text:s/>13.01.2017 г. № 25</text:span></text:p>
                </text:list-item>
              </text:list>
            </text:list-item>
          </text:list>
        </text:list-item>
      </text:list>
      <text:p text:style-name="P13"/>
      <text:p text:style-name="P15"/>
      <text:p text:style-name="P15"/>
      <text:p text:style-name="P16">Положение</text:p>
      <text:p text:style-name="P6"><text:span text:style-name="T1">о</text:span> конкурсном отборе кандидатов на включение</text:p>
      <text:p text:style-name="P6"><text:span text:style-name="T1">в</text:span> резерв управленческих кадров <text:span text:style-name="T1">Курского района К</text:span>урской области</text:p>
      <text:p text:style-name="P6"/>
      <text:p text:style-name="P6">1. ОБЩИЕ ПОЛОЖЕНИЯ</text:p>
      <text:p text:style-name="P29"/>
      <text:p text:style-name="P29">1.1. Настоящее Положение определяет цели, порядок и условия проведения конкурсного отбора кандидатов на включение в резерв управленческих кадров <text:span text:style-name="T1">Курского района </text:span><text:s/>Курской области.</text:p>
      <text:p text:style-name="P29">1.2. Организатором конкурсного отбора кандидатов на включение в резерв управленческих кадров <text:span text:style-name="T1">Курского района </text:span>Курской области (далее - кандидаты) выступает <text:span text:style-name="T1">управление по делопроизводству, кадрам и муниципальной службе </text:span><text:s/>Администрации <text:span text:style-name="T1">Курского района </text:span>Курской области.</text:p>
      <text:p text:style-name="P30"><text:span text:style-name="T15">1.3. Принципами конкурсного отбора кандидатов на включение в резерв управленческих кадров </text:span><text:span text:style-name="T16">Курского района </text:span><text:span text:style-name="T15">Курской области (далее - конкурсный отбор) являются:</text:span></text:p>
      <text:p text:style-name="P30"><text:span text:style-name="T15">открытость: возможность участия в процедуре отбора должна быть доступна любому желающему гражданину Российской Федерации, соответствующему требованиям, установленным </text:span><text:span text:style-name="T16">Порядком </text:span><text:span text:style-name="T15">формирования резерва управленческих кадров </text:span><text:span text:style-name="T16">Курского района </text:span><text:span text:style-name="T15">Курской области, утвержденным настоящим постановлением;</text:span></text:p>
      <text:p text:style-name="P29">состязательность: информированность участников о том, что процедура оценки и подбора носит состязательный характер и предусматривает обязательный отсев на всех этапах, включая этап обучения и подготовки победителей;</text:p>
      <text:p text:style-name="P29">объективность: применение зарекомендовавших себя наилучшим образом методик оценки и применение процедур оценки и отбора;</text:p>
      <text:p text:style-name="P29">непрерывность: постоянный мониторинг карьеры и личных достижений победителей в процессе и по окончании прохождения программ обучения;</text:p>
      <text:p text:style-name="P29">цикличность: проведение мероприятий оценки и отбора кандидатов в повторяющемся режиме с целью обеспечения постоянного притока новых профессиональных управленцев;</text:p>
      <text:p text:style-name="P29">долгосрочность: включение мероприятий оценки и отбора кандидатов в постоянно действующую систему воспроизводства и обновления профессиональной управленческой элиты.</text:p>
      <text:p text:style-name="P29"/>
      <text:p text:style-name="P6">2. ЦЕЛИ И ЗАДАЧИ КОНКУРСНОГО ОТБОРА</text:p>
      <text:p text:style-name="P29"/>
      <text:p text:style-name="P29"><text:bookmark text:name="Par25"/><text:soft-page-break/>2.1. Конкурсный отбор проводится в целях установления профессиональной пригодности лиц, изъявивших желание принять участие в конкурсе для замещения должностей в системе муниципального управления, а также в организациях, относящихся к приоритетным сферам образования, культуры, спорта и т.д. <text:span text:style-name="T1">Курского района </text:span>Курской области.</text:p>
      <text:p text:style-name="P29">2.2. Задачи проведения конкурсного отбора:</text:p>
      <text:p text:style-name="P29">определение талантливых перспективных кандидатов, обладающих необходимыми профессионально-деловыми, личностными качествами, добившихся высоких достижений и практических результатов в работе и вносящих значимый вклад в муниципальное развитие;</text:p>
      <text:p text:style-name="P29">формирование имиджа престижности участия в программах подготовки резерва управленческих кадров <text:span text:style-name="T1">Курского района </text:span>Курской области.</text:p>
      <text:p text:style-name="P29"/>
      <text:p text:style-name="P29"/>
      <text:p text:style-name="P6">3. ОРГАНИЗАЦИЯ И ПРОВЕДЕНИЕ КОНКУРСНОГО ОТБОРА</text:p>
      <text:p text:style-name="P29"/>
      <text:p text:style-name="P29">3.1. Сроки проведения конкурсного отбора определяются Администрацией <text:span text:style-name="T1">Курского района </text:span>Курской области в соответствии с рекомендациями Комиссии по формированию и подготовке резерва управленческих кадров <text:span text:style-name="T1">Курского района </text:span>Курской области (далее - Комиссия). Информация о проведении конкурсного отбора публикуется в средствах массовой информации и размещается в сети "Интернет".</text:p>
      <text:p text:style-name="P29">3.2. Для участия в конкурсном отборе кандидатами предъявляются следующие документы:</text:p>
      <text:p text:style-name="P29">личное заявление;</text:p>
      <text:p text:style-name="P29">собственноручно заполненная и подписанная анкета установленной формы с приложением фотографии (размер фотографии 3 x 4 см, без уголка);</text:p>
      <text:p text:style-name="P29">копия паспорта или заменяющего его документа (соответствующий документ предъявляется лично по прибытии на конкурс);</text:p>
      <text:p text:style-name="P29">документы, подтверждающие необходимое профессиональное образование;</text:p>
      <text:p text:style-name="P29">копии документов о дополнительном профессиональном образовании, о присвоении ученой степени, ученого звания (по желанию гражданина);</text:p>
      <text:p text:style-name="P29">копия трудовой книжки или иные документы, подтверждающие трудовую (служебную) деятельность гражданина;</text:p>
      <text:p text:style-name="P29">рекомендации и краткое резюме, характеризующее кандидата, с указанием наиболее значимых рабочих (служебных) достижений;</text:p>
      <text:p text:style-name="P29">согласие на обработку в установленном порядке персональных данных;</text:p>
      <text:p text:style-name="P29">копия документа об изменении фамилии, имени, отчества (в случае, если они менялись после получения диплома об образовании);</text:p>
      <text:p text:style-name="P29">письменная рекомендация лица, занимающего вышестоящую руководящую должность, позволяющая дать качественную оценку уровню личностных профессиональных компетенций и опыта кандидата (для кандидатов - самовыдвиженцев).</text:p>
      <text:p text:style-name="P7"/>
      <text:p text:style-name="P29"><text:soft-page-break/>3.3. Прием документов от кандидатов для участия в конкурсном отборе осуществляется в течение 21 дня с даты публикации в газете <text:span text:style-name="T1">"Сельская новь"</text:span> и размещения на официальном сайте Администрации Курской области в сети "И<text:span text:style-name="T7">нтернет" объявления об их приеме.</text:span></text:p>
      <text:p text:style-name="P30"><text:a xlink:type="simple" xlink:href="consultantplus://offline/ref=B27AE977081B3EE66C533EEC7624AB6BEEB00C1C158FB6F980ECB86268521B504B93AA9DA786950C42914738IDN" text:style-name="Internet_20_link" text:visited-style-name="Visited_20_Internet_20_Link">3.4</text:a><text:span text:style-name="T10">. Конкурсный отбор осуществляется в два этапа, включающие квалификационный отбор и конкурсны</text:span><text:span text:style-name="T11">й отбор</text:span><text:span text:style-name="T10">.</text:span></text:p>
      <text:p text:style-name="P30"><text:a xlink:type="simple" xlink:href="consultantplus://offline/ref=B27AE977081B3EE66C533EEC7624AB6BEEB00C1C158FB6F980ECB86268521B504B93AA9DA786950C42914738IDN" text:style-name="Internet_20_link" text:visited-style-name="Visited_20_Internet_20_Link">3.5</text:a><text:span text:style-name="T10">. Квалификационный отбор - </text:span><text:span text:style-name="T11">к</text:span><text:span text:style-name="T12">онкурс поступивших документов <text:s/>осуществляется Комиссией с возможным <text:s/>привлечением рабочей группы по направлению деятельности.</text:span></text:p>
      <text:p text:style-name="P31"><text:span text:style-name="T16">Комиссия</text:span><text:span text:style-name="T15"> на основе анализа представленных документов </text:span><text:span text:style-name="T16">проводит</text:span><text:span text:style-name="T15"> отбор среди кандидатов на соответствие предъявляемым требованиям.</text:span></text:p>
      <text:p text:style-name="P30"><text:span text:style-name="T10">В случае выявления несоответствия перечня представленных документов, а также содержащихся в них сведений требованиям, установленным </text:span><text:span text:style-name="T11">Порядком </text:span><text:span text:style-name="T10"><text:s/>формирования резерва управленческих кадров </text:span><text:span text:style-name="T11">Курского района </text:span><text:span text:style-name="T10">Курской области, утвержденным настоящим постановлением, соответствующие кандидаты ко второму этапу конкурсного отбора не допускаются.</text:span></text:p>
      <text:p text:style-name="P32">Документы, представленные позже установленного срока, <text:span text:style-name="T1">Комиссией </text:span>не рассматриваются.</text:p>
      <text:p text:style-name="P32">Кандидаты, не прошедшие квалификационный отбор, информируются в письменной форме <text:span text:style-name="T1">Комиссией</text:span> о недопущении ко второму этапу конкурсного отбора.</text:p>
      <text:p text:style-name="P32">3.6. Кандидаты, допущенные к участию во втором этапе конкурсного отбора, информируются организаторами конкурсного отбора о дате, времени и месте проведения конкурсных испытаний путем направления им извещений. Направление извещения может осуществляться в электронной форме.</text:p>
      <text:p text:style-name="P9"><text:span text:style-name="T10"><text:s text:c="5"/>3.7. Конкурсны</text:span><text:span text:style-name="T11">й отбор</text:span><text:span text:style-name="T10"> </text:span><text:span text:style-name="T11">предусматривает </text:span><text:span text:style-name="T10">оценку уровня профессиональной компетентности кандидата на основе </text:span><text:span text:style-name="T11">собеседования.</text:span></text:p>
      <text:p text:style-name="P30"><text:span text:style-name="T10">3.8. По результатам конкурсного отбора кандидатов </text:span><text:span text:style-name="T11">Комиссия</text:span><text:span text:style-name="T10"> <text:s/>принима</text:span><text:span text:style-name="T11">ет</text:span><text:span text:style-name="T10"> следующие решения:</text:span></text:p>
      <text:p text:style-name="P32">рекомендовать к включению в резерв управленческих кадров <text:span text:style-name="T1">Курского района </text:span>Курской области кандидата(ов);</text:p>
      <text:p text:style-name="P32">отказать кандидату(ам) в рекомендации к включению в резерв управленческих кадров <text:span text:style-name="T1">Курского района </text:span>Курской области.</text:p>
      <text:p text:style-name="P30"><text:span text:style-name="T10">3.9. Результаты конкурсного отбора кандидатов оформляются протокол</text:span><text:span text:style-name="T11">ом</text:span><text:span text:style-name="T10"> заседани</text:span><text:span text:style-name="T11">я</text:span><text:span text:style-name="T10"> </text:span><text:span text:style-name="T11">К</text:span><text:span text:style-name="T10">омисси</text:span><text:span text:style-name="T11">и</text:span><text:span text:style-name="T10">. Решение принимается большинством голосов присутствующих членов Комиссии.</text:span></text:p>
      <text:p text:style-name="P30"><text:span text:style-name="T10">3.10. Предложения Комиссии по персональному составу претендентов на включение в резерв управленческих кадров </text:span><text:span text:style-name="T11">Курского района </text:span><text:span text:style-name="T10">Курской области направляются </text:span><text:span text:style-name="T11">Главе Курского района</text:span><text:span text:style-name="T10"> Курской области для последующего утверждения его </text:span><text:span text:style-name="T11">распоряжением</text:span><text:span text:style-name="T10">.</text:span></text:p>
      <text:p text:style-name="P30"><text:span text:style-name="T10">3.11. Включение кандидата в резерв управленческих кадров </text:span><text:span text:style-name="T11">Курского района </text:span><text:span text:style-name="T10">Курской области не является основанием для обязательного назначения его на должность, указанную в </text:span><text:span text:style-name="T11">пункте 2.1</text:span><text:span text:style-name="T10">настоящего Положения.</text:span></text:p>
      <text:p text:style-name="P30"><text:span text:style-name="T10">3.12. Расходы, связанные с участием в конкур</text:span><text:span text:style-name="T15">се (проезд к месту проведения конкурса, проживание, пользование услугами средств связи), осуществляются </text:span><text:soft-page-break/><text:span text:style-name="T15">кандидатом, изъявившим желание участвовать в конкурсе, за счет собственных средств.</text:span></text:p>
      <text:p text:style-name="P30"><text:span text:style-name="T15">3.13. Документы, поданные кандидатами для включения в резерв управленческих кадров </text:span><text:span text:style-name="T16">Курского района </text:span><text:span text:style-name="T15">Курской области, не возвращаются.</text:span></text:p>
      <text:p text:style-name="P29">Документы кандидатов, которым отказано в дальнейшем участии в конкурсном отборе либо в отношении которых Комиссией принято решение об отказе во включении в резерв управленческих кадров <text:span text:style-name="T1">Курского района </text:span><text:s/>Курской области, хранятся в <text:span text:style-name="T1">управлении по делопроизводству, кадрам и муниципальной службе Администрации Курского района Курской области</text:span> в течение трех лет с даты принятия соответствующих решений. После истечения указанного срока документы подлежат уничтожению.</text:p>
      <text:p text:style-name="P29">Документы граждан, исключенных из резерва управленческих кадров <text:span text:style-name="T1">Курского района </text:span><text:s/>Курской области, хранятся <text:span text:style-name="T1">в управлении по делопроизводству, кадрам и муниципальной службе Администрации Курского района Курской области</text:span> в течение трех лет с даты исключения из резерва управленческих кадров <text:span text:style-name="T1">Курского района </text:span>Курской области. После истечения указанного срока документы подлежат уничтожению.</text:p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="100%"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DocList" style:display-name="&#9;&#9;ConsPlusDocList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font-name="Arial1" fo:font-size="10pt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font-name="Courier New" fo:font-size="10pt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6.7999992370605pt" style:font-size-complex="16.799999237060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H32M51S</meta:editing-duration>
    <meta:editing-cycles>28</meta:editing-cycles>
    <meta:generator>OpenOffice/4.1.0$Win32 OpenOffice.org_project/410m18$Build-9764</meta:generator>
    <dc:date>2017-03-16T12:46:55.91</dc:date>
    <meta:print-date>2017-01-17T13:35:57.56</meta:print-date>
    <meta:document-statistic meta:table-count="1" meta:image-count="0" meta:object-count="0" meta:page-count="11" meta:paragraph-count="154" meta:word-count="2522" meta:character-count="21166"/>
    <meta:user-defined meta:name="Info 1"/>
    <meta:user-defined meta:name="Info 2"/>
    <meta:user-defined meta:name="Info 3"/>
    <meta:user-defined meta:name="Info 4"/>
  </office:meta>
</office:document-meta>
</file>