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ConsPlusNormal">
      <style:paragraph-properties fo:margin-left="6.223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7.472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4.995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.106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.106cm" fo:margin-right="0cm" fo:text-align="start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ConsPlusNormal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text-properties fo:font-size="14pt" fo:language="ru" fo:country="RU" fo:font-weight="bold"/>
    </style:style>
    <style:style style:name="P13" style:family="paragraph" style:parent-style-name="Text_20_body">
      <style:text-properties fo:font-size="14pt" fo:language="ru" fo:country="RU" fo:font-weight="bold"/>
    </style:style>
    <style:style style:name="P14" style:family="paragraph" style:parent-style-name="ConsPlusNormal">
      <style:paragraph-properties fo:margin-left="7.493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 style:list-style-name="L2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ConsPlusNormal" style:list-style-name="L3">
      <style:paragraph-properties fo:margin-left="0.106cm" fo:margin-right="0cm" fo:text-align="justify" style:justify-single-word="false" fo:orphans="2" fo:widows="2" fo:text-indent="1.24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4pt" fo:language="ru" fo:country="RU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tab/><text:tab/><text:tab/><text:tab/></text:p>
      <text:p text:style-name="P12"/>
      <text:p text:style-name="Text_20_body"><text:span text:style-name="T3"><text:tab/><text:tab/><text:tab/><text:tab/><text:tab/><text:tab/><text:tab/><text:tab/></text:span></text:p>
      <text:p text:style-name="P2"/>
      <text:p text:style-name="P2"/>
      <text:p text:style-name="P2"/>
      <text:p text:style-name="P2"/>
      <text:p text:style-name="P2">ПОСТАНОВЛЕНИЕ </text:p>
      <text:p text:style-name="P2"/>
      <text:p text:style-name="P2"/>
      <text:p text:style-name="P17">от 01.02.2016 №92</text:p>
      <text:p text:style-name="P2"/>
      <text:p text:style-name="P1">О внесении изменений в постановление</text:p>
      <text:p text:style-name="P1">Администрации Курского района Курской </text:p>
      <text:p text:style-name="P1">области от 11.11.2009 г. №1331 «О вопросах</text:p>
      <text:p text:style-name="P1">формирования и подготовки резерва управленческих</text:p>
      <text:p text:style-name="P1">кадров Курского района Курской области»</text:p>
      <text:p text:style-name="P1"/>
      <text:p text:style-name="P1"/>
      <text:p text:style-name="P1"/>
      <text:p text:style-name="P3">В целях продолжения <text:s/>в 2016 году работы по формированию и подготовке резерва управленческих кадров Курского района Курской области Администрация Курского района Курской области ПОСТАНОВЛЯЕТ:</text:p>
      <text:p text:style-name="P3"/>
      <text:list xml:id="list7067105683637060470" text:style-name="L1">
        <text:list-item>
          <text:list>
            <text:list-item>
              <text:list>
                <text:list-item>
                  <text:p text:style-name="P18">Продлить на 2016 год срок реализации районной программы «Формирование и подготовка резерва управленческих кадров Курского района Курской области в 2015 году», утвержденной постановлением 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.</text:p>
                </text:list-item>
                <text:list-item>
                  <text:p text:style-name="P18">Утвердить прилагаемые изменения, которые вносятся в постановление <text:s/>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 <text:span text:style-name="T2">(с последующими изменениями и дополнениями)</text:span>.</text:p>
                </text:list-item>
                <text:list-item>
                  <text:p text:style-name="P18">Постановление вступает в силу со дня его подписания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4">Глава Курского района<text:tab/><text:tab/> <text:s text:c="4"/><text:tab/> <text:s text:c="11"/><text:tab/><text:tab/><text:tab/>В.М. Рыжиков</text:p>
      <text:p text:style-name="P4"/>
      <text:p text:style-name="P4"/>
      <text:p text:style-name="P14"><text:soft-page-break/>УТВЕРЖДЕНЫ</text:p>
      <text:p text:style-name="P5"><text:s text:c="4"/>постановлением Администрации </text:p>
      <text:p text:style-name="P6">Курского района Курской области</text:p>
      <text:p text:style-name="P7"><text:s text:c="18"/>от <text:s/>01.02. 2016 г. № 92</text:p>
      <text:p text:style-name="P7"/>
      <text:p text:style-name="P7"/>
      <text:p text:style-name="P8">Изменения,</text:p>
      <text:p text:style-name="P8">которые вносятся в постановление <text:s/><text:span text:style-name="T1"><text:s/>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 </text:span></text:p>
      <text:p text:style-name="P9"/>
      <text:p text:style-name="P9"/>
      <text:list xml:id="list5369018292890176575" text:style-name="L2">
        <text:list-item>
          <text:list>
            <text:list-item>
              <text:list>
                <text:list-item>
                  <text:p text:style-name="P15">В абзаце втором пункта 1 <text:s/>цифры «2015» заменить цифрами «2016».</text:p>
                </text:list-item>
                <text:list-item>
                  <text:p text:style-name="P15"><text:s/>В пункте втором <text:s/>цифры «2015» заменить цифрами «2016».</text:p>
                </text:list-item>
                <text:list-item>
                  <text:p text:style-name="P15"><text:s/>В районной программе «Формирование <text:s/>и подготовка резерва управленческих кадров Курского района Курской области в 2015 году» (далее - Программа), утвержденной постановлением Администрации Курского района Курской области от 11.11.2009 г. №1331 : </text:p>
                </text:list-item>
              </text:list>
            </text:list-item>
          </text:list>
        </text:list-item>
      </text:list>
      <text:p text:style-name="P10">в наименовании, в позиции «Наименование Программы», в позиции <text:s text:c="2"/>«Срок реализации Программы» цифры «2015» заменить цифрами «2016»;</text:p>
      <text:p text:style-name="P10"/>
      <text:p text:style-name="P10"><text:s/>Приложение к Программе изложить в новой редакции (прилагается).</text:p>
      <text:p text:style-name="P10"/>
      <text:p text:style-name="P10"/>
      <text:list xml:id="list3676018071636515725" text:style-name="L3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31M2S</meta:editing-duration>
    <meta:editing-cycles>22</meta:editing-cycles>
    <meta:generator>OpenOffice/4.1.0$Win32 OpenOffice.org_project/410m18$Build-9764</meta:generator>
    <dc:date>2016-02-29T12:52:44.33</dc:date>
    <meta:print-date>2016-02-01T14:44:23.09</meta:print-date>
    <meta:document-statistic meta:table-count="0" meta:image-count="0" meta:object-count="0" meta:page-count="2" meta:paragraph-count="25" meta:word-count="262" meta:character-count="2082"/>
    <meta:user-defined meta:name="Info 1"/>
    <meta:user-defined meta:name="Info 2"/>
    <meta:user-defined meta:name="Info 3"/>
    <meta:user-defined meta:name="Info 4"/>
  </office:meta>
</office:document-meta>
</file>