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559cm" fo:margin-left="-0.199cm" fo:margin-right="-0.559cm" table:align="margins" style:writing-mode="lr-tb"/>
    </style:style>
    <style:style style:name="Таблица2.A" style:family="table-column">
      <style:table-column-properties style:column-width="10.107cm" style:rel-column-width="24034*"/>
    </style:style>
    <style:style style:name="Таблица2.B" style:family="table-column">
      <style:table-column-properties style:column-width="3.651cm" style:rel-column-width="8682*"/>
    </style:style>
    <style:style style:name="Таблица2.C" style:family="table-column">
      <style:table-column-properties style:column-width="13.801cm" style:rel-column-width="32819*"/>
    </style:style>
    <style:style style:name="Таблица2.1" style:family="table-row">
      <style:table-row-properties style:min-row-height="0.75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15%"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15%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9" style:family="paragraph" style:parent-style-name="Standard" style:master-page-name="Преобразование_20_2">
      <style:paragraph-properties fo:line-height="115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_9__9_ConsPlusDocList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50"/>Приложение </text:p>
      <text:p text:style-name="P2"><text:s text:c="142"/>к районной Программе </text:p>
      <text:p text:style-name="P2"><text:s text:c="139"/>«Формирование и подготовка резерва</text:p>
      <text:p text:style-name="P4">управленческих кадров Курского района </text:p>
      <text:p text:style-name="P2"><text:s text:c="142"/>Курской области в 2016 году»</text:p>
      <text:p text:style-name="P7">Перечень мероприятий районной программы</text:p>
      <text:p text:style-name="P7"/>
      <text:p text:style-name="P2">«Формирование и подготовка резерва управленческих кадров </text:p>
      <text:p text:style-name="P2">Курского района Курской области в 2016 году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Мероприятия </text:p>
          </table:table-cell>
          <table:table-cell table:style-name="Таблица2.A1" office:value-type="string">
            <text:p text:style-name="P3">Срок исполнения</text:p>
          </table:table-cell>
          <table:table-cell table:style-name="Таблица2.C1" office:value-type="string">
            <text:p text:style-name="P3">Исполнители </text:p>
            <text:p text:style-name="P2"/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I. Совершенствование нормативной правовой базы по вопросам формирования </text:p>
            <text:p text:style-name="P2">и подготовки резерва <text:s/>управленческих кадров Курского района Курской области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1.1. Уточнение номенклатуры должностей для формирования резерва управленческих кадров Курского района Курской области</text:p>
          </table:table-cell>
          <table:table-cell table:style-name="Таблица2.A1" office:value-type="string">
            <text:p text:style-name="P3">Январь - март</text:p>
            <text:p text:style-name="P2">2016г.</text:p>
          </table:table-cell>
          <table:table-cell table:style-name="Таблица2.C1" office:value-type="string">
            <text:p text:style-name="P1">- 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1" office:value-type="string">
            <text:list xml:id="list4512440232013151965" text:style-name="L1">
              <text:list-item>
                <text:list>
                  <text:list-item>
                    <text:p text:style-name="P10">Подготовка проектов правовых актов района:</text:p>
                    <text:p text:style-name="P10">о включении в резерв управленческих кадров <text:s/>Курского района Курской области;</text:p>
                    <text:p text:style-name="P10">об исключении из резерва управленческих кадров Курского района Курской области;</text:p>
                    <text:p text:style-name="P10">о внесении изменений в правовые акты <text:soft-page-break/>Администрации Курского района , регламентирующие работу с кадровым резервом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3"/>
            <text:p text:style-name="P3"/>
            <text:p text:style-name="P3">В течении</text:p>
            <text:p text:style-name="P3">2016 года</text:p>
            <text:p text:style-name="P3"/>
          </table:table-cell>
          <table:table-cell table:style-name="Таблица2.C1" office:value-type="string">
            <text:p text:style-name="P5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list xml:id="list34746237" text:continue-numbering="true" text:style-name="L1">
              <text:list-item>
                <text:list>
                  <text:list-item>
                    <text:p text:style-name="P11">Изучение и анализ федерального законодательства, законодательства Курской области, муниципальных образований по вопросам формирования резерва управленческих кадров, накопление опыта правоприменительной практики</text:p>
                    <text:p text:style-name="P10"/>
                  </text:list-item>
                </text:list>
              </text:list-item>
            </text:list>
          </table:table-cell>
          <table:table-cell table:style-name="Таблица2.A5" office:value-type="string">
            <text:p text:style-name="P3">в течении</text:p>
            <text:p text:style-name="P3">2016 года</text:p>
          </table:table-cell>
          <table:table-cell table:style-name="Таблица2.C5" office:value-type="string">
            <text:p text:style-name="P5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2. Формирование и развитие резерва управленческих кадров Курского района Курской области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2.1. Организация конкурсного отбора кандидатов на включение в резерв управленческих кадров Курского района Курской области </text:p>
          </table:table-cell>
          <table:table-cell table:style-name="Таблица2.A1" office:value-type="string">
            <text:p text:style-name="P3">В течении 2016 года</text:p>
          </table:table-cell>
          <table:table-cell table:style-name="Таблица2.C1" office:value-type="string">
            <text:p text:style-name="P5">- Управление по делопроизводству, кадрам и муниципальной службе Администрации Курского района Курской области</text:p>
            <text:p text:style-name="P1">- управление по делам образования и здравоохранения Администрации Курского района Курской области</text:p>
            <text:p text:style-name="P5">- отдел культуры Администрации Курского района Курской области</text:p>
            <text:p text:style-name="P1">- <text:s/>комиссия по формированию и подготовке резерва управленческих кадров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8">2.2. Привлечение экспертов из числа представителей научных, образовательных, общественных организаций к участию в мероприятиях по формированию резерва <text:soft-page-break/>управленческих кадров Курского района Курской области</text:p>
          </table:table-cell>
          <table:table-cell table:style-name="Таблица2.A1" office:value-type="string">
            <text:p text:style-name="P3">По мере необходимости</text:p>
          </table:table-cell>
          <table:table-cell table:style-name="Таблица2.C1" office:value-type="string">
            <text:p text:style-name="P1">- 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8">2.3. Проведение заседаний Комиссии по формированию и подготовке резерва управленческих кадров <text:s/>Курского района Курской области</text:p>
          </table:table-cell>
          <table:table-cell table:style-name="Таблица2.A5" office:value-type="string">
            <text:p text:style-name="P3">В течение</text:p>
            <text:p text:style-name="P3">2016 года</text:p>
          </table:table-cell>
          <table:table-cell table:style-name="Таблица2.C5" office:value-type="string">
            <text:p text:style-name="P5">- Председатель <text:s/>Комиссии по формированию и подготовке резерва управленческих кадров <text:s/>Курского района Курской области </text:p>
          </table:table-cell>
        </table:table-row>
        <table:table-row table:style-name="Таблица2.2">
          <table:table-cell table:style-name="Таблица2.A1" office:value-type="string">
            <text:p text:style-name="P8">2.4. Внесение предложений о включении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В течении</text:p>
            <text:p text:style-name="P3">2016 года</text:p>
          </table:table-cell>
          <table:table-cell table:style-name="Таблица2.C1" office:value-type="string">
            <text:p text:style-name="P6">- комиссия по формированию и подготовке резерва управленческих кадров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p text:style-name="P8">2.5. Мониторинг формирования и использования резерва управленческих кадров Курского района Курской области</text:p>
          </table:table-cell>
          <table:table-cell table:style-name="Таблица2.A5" office:value-type="string">
            <text:p text:style-name="P3">ежеквартально</text:p>
          </table:table-cell>
          <table:table-cell table:style-name="Таблица2.C5" office:value-type="string">
            <text:p text:style-name="P6">- 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3. Развитие резерва управленческих кадров Курского района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3.1. Разработка индивидуальных планов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После утверждения ПА о включении в резерв управленческих кадров Курского района Курской области</text:p>
          </table:table-cell>
          <table:table-cell table:style-name="Таблица2.C1" office:value-type="string">
            <text:p text:style-name="P5">- Управление по делопроизводству, кадрам и муниципальной службе Администрации Курского района Курской области</text:p>
            <text:p text:style-name="P1">- управление по делам образования и здравоохранения Администрации Курского района Курской области</text:p>
            <text:p text:style-name="P5">- отдел культуры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8">3.2. Организация профессиональной <text:soft-page-break/>подготовки, <text:s/>повышения квалификации, проведение семинаров, предусмотренных планами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В течение 2016 <text:soft-page-break/>года</text:p>
          </table:table-cell>
          <table:table-cell table:style-name="Таблица2.C1" office:value-type="string">
            <text:p text:style-name="P5">- <text:s/>Управление по делопроизводству, кадрам и муниципальной <text:soft-page-break/>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8">3.3. Оказание организационной и консультационной помощи лицам, включенным в резерв управленческих кадров Курского района Курской области</text:p>
          </table:table-cell>
          <table:table-cell table:style-name="Таблица2.A5" office:value-type="string">
            <text:p text:style-name="P3">в течение 2016 года</text:p>
          </table:table-cell>
          <table:table-cell table:style-name="Таблица2.C5" office:value-type="string">
            <text:p text:style-name="P5">-- 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8">3.4. Организация стажировок граждан, включенных в резерв управленческих кадров Курского района Курской области</text:p>
          </table:table-cell>
          <table:table-cell table:style-name="Таблица2.A5" office:value-type="string">
            <text:p text:style-name="P3">В течении 2016 года</text:p>
          </table:table-cell>
          <table:table-cell table:style-name="Таблица2.C5" office:value-type="string">
            <text:p text:style-name="P5">- 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8">3.5. Мониторинг и анализ реализации индивидуальных планов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4 квартал 2016 года</text:p>
          </table:table-cell>
          <table:table-cell table:style-name="Таблица2.C1" office:value-type="string">
            <text:p text:style-name="P6">- комиссия по формированию и подготовке резерва управленческих кадров Курского района Курской области</text:p>
            <text:p text:style-name="P5"/>
          </table:table-cell>
        </table:table-row>
        <table:table-row table:style-name="Таблица2.2">
          <table:table-cell table:style-name="Таблица2.A5" office:value-type="string">
            <text:p text:style-name="P8">3.6. Размещение на официальном сайте Администрации Курского района Курской области информации о работе по формированию резерва управленческих кадров</text:p>
          </table:table-cell>
          <table:table-cell table:style-name="Таблица2.A5" office:value-type="string">
            <text:p text:style-name="P3">В течение 2016 года</text:p>
          </table:table-cell>
          <table:table-cell table:style-name="Таблица2.C5" office:value-type="string">
            <text:p text:style-name="P6"><text:s/>- 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19cm" fo:margin-bottom="2cm" fo:margin-left="1.7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7M50S</meta:editing-duration>
    <meta:editing-cycles>9</meta:editing-cycles>
    <meta:generator>OpenOffice/4.1.0$Win32 OpenOffice.org_project/410m18$Build-9764</meta:generator>
    <dc:date>2016-02-01T14:57:50.72</dc:date>
    <meta:print-date>2016-02-01T14:53:21.34</meta:print-date>
    <meta:document-statistic meta:table-count="1" meta:image-count="0" meta:object-count="0" meta:page-count="4" meta:paragraph-count="70" meta:word-count="622" meta:character-count="5618"/>
    <meta:user-defined meta:name="Info 1"/>
    <meta:user-defined meta:name="Info 2"/>
    <meta:user-defined meta:name="Info 3"/>
    <meta:user-defined meta:name="Info 4"/>
  </office:meta>
</office:document-meta>
</file>