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32cm" fo:margin-left="-0.016cm" fo:margin-right="0cm" table:align="margins"/>
    </style:style>
    <style:style style:name="Таблица1.A" style:family="table-column">
      <style:table-column-properties style:column-width="9.631cm" style:rel-column-width="36441*"/>
    </style:style>
    <style:style style:name="Таблица1.B" style:family="table-column">
      <style:table-column-properties style:column-width="7.689cm" style:rel-column-width="29094*"/>
    </style:style>
    <style:style style:name="Таблица2" style:family="table">
      <style:table-properties style:width="17.304cm" table:align="margins"/>
    </style:style>
    <style:style style:name="Таблица2.A" style:family="table-column">
      <style:table-column-properties style:column-width="1.374cm" style:rel-column-width="5204*"/>
    </style:style>
    <style:style style:name="Таблица2.B" style:family="table-column">
      <style:table-column-properties style:column-width="6.907cm" style:rel-column-width="26160*"/>
    </style:style>
    <style:style style:name="Таблица2.C" style:family="table-column">
      <style:table-column-properties style:column-width="3.493cm" style:rel-column-width="13227*"/>
    </style:style>
    <style:style style:name="Таблица2.D" style:family="table-column">
      <style:table-column-properties style:column-width="5.53cm" style:rel-column-width="2094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3" style:family="table-cell">
      <style:table-cell-properties fo:padding="0.097cm" fo:border-left="0.002cm solid #000000" fo:border-right="none" fo:border-top="none" fo:border-bottom="0.002cm solid #000000"/>
    </style:style>
    <style:style style:name="Таблица3" style:family="table">
      <style:table-properties style:width="17.304cm" table:align="margins"/>
    </style:style>
    <style:style style:name="Таблица3.A" style:family="table-column">
      <style:table-column-properties style:column-width="1.667cm" style:rel-column-width="6313*"/>
    </style:style>
    <style:style style:name="Таблица3.B" style:family="table-column">
      <style:table-column-properties style:column-width="6.216cm" style:rel-column-width="23541*"/>
    </style:style>
    <style:style style:name="Таблица3.C" style:family="table-column">
      <style:table-column-properties style:column-width="3.016cm" style:rel-column-width="11423*"/>
    </style:style>
    <style:style style:name="Таблица3.D" style:family="table-column">
      <style:table-column-properties style:column-width="6.405cm" style:rel-column-width="24258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fo:font-size="11pt" fo:font-weight="bold"/>
    </style:style>
    <style:style style:name="P5" style:family="paragraph" style:parent-style-name="Text_20_body">
      <style:paragraph-properties fo:text-align="center" style:justify-single-word="false"/>
      <style:text-properties fo:font-weight="bold"/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11pt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1pt" style:text-underline-style="solid" style:text-underline-width="auto" style:text-underline-color="font-color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1pt" fo:font-style="italic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1pt" fo:font-weight="bold"/>
    </style:style>
    <style:style style:name="P10" style:family="paragraph" style:parent-style-name="Text_20_body">
      <style:text-properties fo:language="ru" fo:country="RU"/>
    </style:style>
    <style:style style:name="P11" style:family="paragraph" style:parent-style-name="Text_20_body">
      <style:paragraph-properties fo:text-align="center" style:justify-single-word="false"/>
      <style:text-properties fo:font-size="10pt"/>
    </style:style>
    <style:style style:name="P12" style:family="paragraph" style:parent-style-name="Text_20_body">
      <style:paragraph-properties fo:margin-left="8.89cm" fo:margin-right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8.89cm" fo:margin-right="0cm" fo:text-align="center" style:justify-single-word="false" fo:text-indent="0cm" style:auto-text-indent="false"/>
      <style:text-properties fo:font-size="10pt"/>
    </style:style>
    <style:style style:name="P14" style:family="paragraph" style:parent-style-name="Text_20_body">
      <style:paragraph-properties fo:margin-left="8.89cm" fo:margin-right="0cm" fo:text-align="center" style:justify-single-word="false" fo:text-indent="0cm" style:auto-text-indent="false" fo:break-before="page"/>
    </style:style>
    <style:style style:name="P15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font-name="Times New Roman1" fo:font-style="italic" fo:font-weight="bold"/>
    </style:style>
    <style:style style:name="P16" style:family="paragraph" style:parent-style-name="Text_20_body">
      <style:paragraph-properties fo:margin-left="8.255cm" fo:margin-right="0cm" fo:text-align="center" style:justify-single-word="false" fo:text-indent="0cm" style:auto-text-indent="false"/>
    </style:style>
    <style:style style:name="P17" style:family="paragraph" style:parent-style-name="Text_20_body" style:master-page-name="">
      <style:paragraph-properties fo:margin-left="0cm" fo:margin-right="0cm" fo:margin-top="0cm" fo:margin-bottom="0.212cm" fo:text-align="justify" style:justify-single-word="false" fo:text-indent="0.926cm" style:auto-text-indent="false" style:page-number="auto"/>
    </style:style>
    <style:style style:name="P18" style:family="paragraph" style:parent-style-name="Text_20_body">
      <style:paragraph-properties fo:margin-left="0cm" fo:margin-right="0cm" fo:margin-top="0cm" fo:margin-bottom="0.212cm" fo:text-align="justify" style:justify-single-word="false" fo:text-indent="0.926cm" style:auto-text-indent="false"/>
      <style:text-properties fo:font-size="14pt" fo:language="ru" fo:country="RU"/>
    </style:style>
    <style:style style:name="P19" style:family="paragraph" style:parent-style-name="Text_20_body" style:master-page-name="">
      <style:paragraph-properties fo:margin-left="0cm" fo:margin-right="0cm" fo:margin-top="0cm" fo:margin-bottom="0.212cm" fo:text-align="justify" style:justify-single-word="false" fo:text-indent="0.873cm" style:auto-text-indent="false" style:page-number="auto"/>
    </style:style>
    <style:style style:name="P20" style:family="paragraph" style:parent-style-name="Table_20_Contents">
      <style:paragraph-properties fo:text-align="justify" style:justify-single-word="false"/>
    </style:style>
    <style:style style:name="P21" style:family="paragraph" style:parent-style-name="Table_20_Contents">
      <style:paragraph-properties fo:text-align="justify" style:justify-single-word="false"/>
      <style:text-properties fo:language="ru" fo:country="RU"/>
    </style:style>
    <style:style style:name="P22" style:family="paragraph" style:parent-style-name="Table_20_Contents">
      <style:paragraph-properties fo:text-align="center" style:justify-single-word="false"/>
      <style:text-properties fo:language="ru" fo:country="RU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language="ru" fo:country="RU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26" style:family="paragraph" style:parent-style-name="Table_20_Contents">
      <style:paragraph-properties fo:margin-top="0cm" fo:margin-bottom="0.499cm" fo:text-align="justify" style:justify-single-word="false" fo:padding="0cm" fo:border="none"/>
    </style:style>
    <style:style style:name="P27" style:family="paragraph" style:parent-style-name="Table_20_Contents">
      <style:paragraph-properties fo:margin-top="0cm" fo:margin-bottom="0.499cm" fo:text-align="justify" style:justify-single-word="false" fo:padding="0cm" fo:border="none"/>
      <style:text-properties fo:font-size="13pt" style:font-size-asian="13pt" style:font-size-complex="13pt"/>
    </style:style>
    <style:style style:name="P28" style:family="paragraph" style:parent-style-name="Standard">
      <style:text-properties fo:language="ru" fo:country="RU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text-properties fo:font-size="14pt" style:font-size-asian="14pt" style:font-size-complex="14pt"/>
    </style:style>
    <style:style style:name="P31" style:family="paragraph" style:parent-style-name="Standard">
      <style:text-properties fo:font-size="14pt" fo:language="ru" fo:country="RU" style:font-size-asian="14pt" style:font-size-complex="14pt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_9__9_ConsPlusNormal">
      <style:paragraph-properties fo:text-align="justify" style:justify-single-word="false"/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4" style:family="paragraph" style:parent-style-name="_9__9_ConsPlusNormal">
      <style:paragraph-properties fo:text-align="center" style:justify-single-word="false"/>
      <style:text-properties style:text-line-through-style="none" style:text-position="0% 100%" style:font-name="Times New Roman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5" style:family="paragraph" style:parent-style-name="Standard">
      <style:text-properties fo:language="ru" fo:country="RU"/>
    </style:style>
    <style:style style:name="P36" style:family="paragraph" style:parent-style-name="Standard">
      <style:paragraph-properties fo:text-align="center" style:justify-single-word="false"/>
      <style:text-properties fo:language="ru" fo:country="RU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style:font-size-asian="14pt" style:font-size-complex="14pt" style:font-weight-complex="bold"/>
    </style:style>
    <style:style style:name="T5" style:family="text">
      <style:text-properties fo:font-size="14pt" fo:language="ru" fo:country="RU" fo:font-weight="normal" style:font-size-asian="14pt" style:font-weight-asian="normal" style:font-weight-complex="normal"/>
    </style:style>
    <style:style style:name="T6" style:family="text">
      <style:text-properties fo:font-size="14pt" style:text-underline-style="solid" style:text-underline-width="auto" style:text-underline-color="font-color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weight-complex="bold"/>
    </style:style>
    <style:style style:name="T9" style:family="text">
      <style:text-properties fo:font-size="14pt" fo:font-weight="normal" style:font-size-asian="14pt" style:font-weight-asian="normal" style:font-weight-complex="normal"/>
    </style:style>
    <style:style style:name="T10" style:family="text">
      <style:text-properties fo:font-weight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/>
    </style:style>
    <style:style style:name="T13" style:family="text">
      <style:text-properties fo:font-size="11pt"/>
    </style:style>
    <style:style style:name="T14" style:family="text">
      <style:text-properties fo:font-size="11pt" fo:language="ru" fo:country="RU"/>
    </style:style>
    <style:style style:name="T15" style:family="text">
      <style:text-properties fo:font-size="10pt"/>
    </style:style>
    <style:style style:name="T16" style:family="text">
      <style:text-properties fo:font-size="10pt" fo:language="ru" fo:country="RU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font-weight="normal" style:font-weight-asian="normal" style:font-weight-complex="normal"/>
    </style:style>
    <style:style style:name="T19" style:family="text">
      <style:text-properties fo:font-size="16pt" style:text-underline-style="solid" style:text-underline-width="auto" style:text-underline-color="font-color" fo:font-weight="bold"/>
    </style:style>
    <style:style style:name="T20" style:family="text">
      <style:text-properties style:font-name="Times New Roman1"/>
    </style:style>
    <style:style style:name="T21" style:family="text">
      <style:text-properties style:font-name="Times New Roman1" fo:font-weight="bold"/>
    </style:style>
    <style:style style:name="T22" style:family="text">
      <style:text-properties style:font-name="Times New Roman1" fo:font-size="11pt" fo:font-weight="bold"/>
    </style:style>
    <style:style style:name="T23" style:family="text">
      <style:text-properties fo:font-style="italic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6">РАСПОРЯЖЕНИЕ</text:p>
      <text:p text:style-name="Standard"/>
      <text:p text:style-name="Standard"/>
      <text:p text:style-name="Standard"/>
      <text:p text:style-name="P28">от 05.10.2016 №409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7"><text:span text:style-name="T25">О </text:span><text:span text:style-name="T18">внесении изменений в распоряжение Администрации Курского района Курской области от 27.12.2012 №296 «П</text:span><text:span text:style-name="T25">оряд</text:span><text:span text:style-name="T18">ок</text:span><text:span text:style-name="T25"> разработки и утверждения индивидуальных планов развития граждан, включенных в резерв управленческих кадров </text:span><text:span text:style-name="T18">Курского района Курской области»</text:span></text:p>
          </table:table-cell>
          <table:table-cell office:value-type="string">
            <text:p text:style-name="P26"> </text:p>
          </table:table-cell>
        </table:table-row>
      </table:table>
      <text:p text:style-name="P1"/>
      <text:p text:style-name="P29"><text:span text:style-name="Основной_20_шрифт_20_абзаца"><text:span text:style-name="T8"><text:tab/>В соответствии с </text:span></text:span><text:span text:style-name="Основной_20_шрифт_20_абзаца"><text:span text:style-name="T4">постановлением </text:span></text:span><text:span text:style-name="T3">Администрации Курского района Курской <text:s/>области от 11.11.2009 г. №1331 «О вопросах формирования и подготовки резерва управленческих </text:span><text:span text:style-name="Основной_20_шрифт_20_абзаца"><text:span text:style-name="T4">кадров Курского района Курской области», постановлением Администрации Курского района Курской <text:s/>области от 08.09.2016 №1043 «</text:span></text:span><text:span text:style-name="Основной_20_шрифт_20_абзаца"><text:span text:style-name="T9">Об утверждении положения о стажировках граждан, зачисленных в резерв управленческих кадров Курского района Курской области", </text:span></text:span><text:span text:style-name="Основной_20_шрифт_20_абзаца"><text:span text:style-name="T5">в </text:span></text:span><text:span text:style-name="T1">целях обеспечения единообразного подхода при подготовке и утверждении индивидуальных планов развития граждан, включенных в резерв управленческих кадров </text:span><text:span text:style-name="T2">Курского района Курской области:</text:span></text:p>
      <text:p text:style-name="P17"><text:s/><text:span text:style-name="T1">1. </text:span><text:span text:style-name="T2">Внести следующие изменения в </text:span><text:span text:style-name="T1"><text:s/>Порядок разработки и утверждения индивидуальных планов развития граждан, включенных в резерв управленческих кадров </text:span><text:span text:style-name="T2">Курского района </text:span><text:span text:style-name="T1">Курской области, </text:span><text:span text:style-name="T2">утвержденный распоряжением Администрации <text:s/>Курского района Курской области от 27.12.2012 №296:</text:span></text:p>
      <text:p text:style-name="P18">- Приложения № 1 и №2 к Порядку разработки и утверждения индивидуальных планов развития граждан, включенных в резерв управленческих кадров Курского района Курской области изложить в новой редакции.</text:p>
      <text:p text:style-name="P19"><text:s text:c="3"/>2<text:span text:style-name="T1">. </text:span><text:span text:style-name="T2">Распоряжение</text:span><text:span text:style-name="T1"> вступает в силу со дня его подписания.</text:span></text:p>
      <text:p text:style-name="P31"/>
      <text:p text:style-name="P30"><text:span text:style-name="T17">Г</text:span>лава <text:span text:style-name="T17">Курского </text:span><text:s/>района</text:p>
      <text:p text:style-name="Standard"><text:span text:style-name="T3">Курской области</text:span><text:span text:style-name="T7"> <text:tab/><text:tab/><text:tab/><text:tab/><text:tab/><text:tab/><text:tab/><text:tab/><text:tab/></text:span><text:span text:style-name="T3">В.М. Рыжиков</text:span></text:p>
      <text:p text:style-name="P14">Приложение № 1 </text:p>
      <text:p text:style-name="P12">к Порядку разработки и утверждения индивидуальных планов развития граждан, включенных в резерв управленческих кадров <text:span text:style-name="T17">Курского района</text:span> Курской области</text:p>
      <text:p text:style-name="P12"/>
      <text:p text:style-name="P12">УТВЕРЖДАЮ</text:p>
      <text:p text:style-name="P13">Управляющий делами</text:p>
      <text:p text:style-name="P13">Администрации Курского района</text:p>
      <text:p text:style-name="P12">__________Е.П.Сафонова</text:p>
      <text:p text:style-name="P12">«____»__________ 20___г.</text:p>
      <text:p text:style-name="P3"/>
      <text:p text:style-name="P5">ИНДИВИДУАЛЬНЫЙ ПЛАН РАЗВИТИЯ</text:p>
      <text:p text:style-name="P3"><text:span text:style-name="T6">резервиста</text:span><text:span text:style-name="T11"> </text:span><text:span text:style-name="T19">- ________________________________</text:span></text:p>
      <text:p text:style-name="P11">(фамилия, имя, отчество)</text:p>
      <text:p text:style-name="P1">зачисленного в ______ году в резерв управленческих кадров <text:span text:style-name="T17">Курского района </text:span>Курской области для <text:span text:style-name="T12">замещения вакантной должности <text:s/>_________________________ Администрации Курского района Курской области</text:span><text:span text:style-name="T10"> </text:span><text:span text:style-name="T15">(указать наименование должности)</text:span></text:p>
      <text:p text:style-name="P2">на ___________ годы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20">№</text:p>
            <text:p text:style-name="P21">п/п</text:p>
          </table:table-cell>
          <table:table-cell table:style-name="Таблица2.A1" office:value-type="string">
            <text:p text:style-name="P21">Мероприятия</text:p>
          </table:table-cell>
          <table:table-cell table:style-name="Таблица2.A1" office:value-type="string">
            <text:p text:style-name="P21">Срок выполнения</text:p>
          </table:table-cell>
          <table:table-cell table:style-name="Таблица2.D1" office:value-type="string">
            <text:p text:style-name="P21">Отметка о выполнении</text:p>
          </table:table-cell>
        </table:table-row>
        <table:table-row>
          <table:table-cell table:style-name="Таблица2.A2" table:number-columns-spanned="4" office:value-type="string">
            <text:p text:style-name="P24">ПРАКТИЧЕСКАЯ ПОДГОТОВКА</text:p>
          </table:table-cell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25"/>
          </table:table-cell>
          <table:table-cell table:style-name="Таблица2.A3" office:value-type="string">
            <text:p text:style-name="P33">Стажировка</text:p>
          </table:table-cell>
          <table:table-cell table:style-name="Таблица2.A3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</table:table-row>
        <table:table-row>
          <table:table-cell table:style-name="Таблица2.A3" office:value-type="string">
            <text:p text:style-name="P25"/>
          </table:table-cell>
          <table:table-cell table:style-name="Таблица2.A3" office:value-type="string">
            <text:p text:style-name="P25"/>
          </table:table-cell>
          <table:table-cell table:style-name="Таблица2.A3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</table:table-row>
        <table:table-row>
          <table:table-cell table:style-name="Таблица2.A3" office:value-type="string">
            <text:p text:style-name="P25"/>
          </table:table-cell>
          <table:table-cell table:style-name="Таблица2.A3" office:value-type="string">
            <text:p text:style-name="P25"/>
          </table:table-cell>
          <table:table-cell table:style-name="Таблица2.A3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</table:table-row>
        <table:table-row>
          <table:table-cell table:style-name="Таблица2.A2" table:number-columns-spanned="4" office:value-type="string">
            <text:p text:style-name="P24">САМОСТОЯТЕЛЬНАЯ ПОДГОТОВКА</text:p>
          </table:table-cell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</table:table-row>
        <table:table-row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</table:table-row>
        <table:table-row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</table:table-row>
        <table:table-row>
          <table:table-cell table:style-name="Таблица2.A2" table:number-columns-spanned="4" office:value-type="string">
            <text:p text:style-name="P24">ДОПОЛНИТЕЛЬНОЕ ПРОФЕССИОНАЛЬНОЕ ОБРАЗОВАНИЕ </text:p>
          </table:table-cell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34">Курсы повышения квалификации</text:p>
          </table:table-cell>
          <table:table-cell table:style-name="Таблица2.A3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</table:table-row>
        <table:table-row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34">Профессиональная переподготовка</text:p>
          </table:table-cell>
          <table:table-cell table:style-name="Таблица2.A3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</table:table-row>
        <table:table-row>
          <table:table-cell table:style-name="Таблица2.A3" office:value-type="string">
            <text:p text:style-name="P22"/>
          </table:table-cell>
          <table:table-cell table:style-name="Таблица2.A3" office:value-type="string">
            <text:p text:style-name="P22"/>
          </table:table-cell>
          <table:table-cell table:style-name="Таблица2.A3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</table:table-row>
      </table:table>
      <text:p text:style-name="P1">СОГЛАСОВАНО</text:p>
      <text:p text:style-name="P28">Руководитель структурного подразделения</text:p>
      <text:p text:style-name="Standard"><text:span text:style-name="T17"><text:s/></text:span>Администрации Курского района</text:p>
      <text:p text:style-name="Standard">______________ <text:span text:style-name="T17">Ф.И. О.</text:span></text:p>
      <text:p text:style-name="Standard"><text:s/><text:span text:style-name="T15">(подпись)</text:span> </text:p>
      <text:p text:style-name="P1"><text:span text:style-name="T24"><text:s/></text:span>Ознакомлен:_________________________________________________________</text:p>
      <text:p text:style-name="Standard"><text:tab/> <text:s text:c="6"/><text:span text:style-name="T15">Подпись лица, включенного в резерв управленческих кадров Курского района <text:s/></text:span><text:span text:style-name="T16">и дата</text:span></text:p>
      <text:p text:style-name="P3"><text:soft-page-break/><text:tab/><text:span text:style-name="T17"><text:tab/><text:tab/><text:tab/><text:tab/><text:tab/><text:tab/></text:span>Приложение №2</text:p>
      <text:p text:style-name="P16">к Порядку разработки и утверждения индивидуальных планов развития граждан, включенных в резерв управленческих кадров <text:span text:style-name="T17">Курского района </text:span>Курской области</text:p>
      <text:p text:style-name="P3"/>
      <text:p text:style-name="P6">Отчет об исполнении <text:s/>индивидуального <text:span text:style-name="T17">плана</text:span> развития</text:p>
      <text:p text:style-name="P7">Резервиста - _____________________________________,</text:p>
      <text:p text:style-name="P8">(фамилия, имя, отчество)</text:p>
      <text:p text:style-name="P32"><text:span text:style-name="T20">включенного </text:span><text:span text:style-name="T21">резерв управленческих кадров Курского района Курской области </text:span></text:p>
      <text:p text:style-name="P32"><text:span text:style-name="T10">для замещения вакантной должности <text:s/>_________________________________________________________________________ <text:s text:c="4"/></text:span><text:span text:style-name="T23"><text:s text:c="2"/>(полное наименование должности)</text:span></text:p>
      <text:p text:style-name="P15">Администрации Курского района Курской области за 201___ год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23">№</text:p>
            <text:p text:style-name="P22">п/п</text:p>
          </table:table-cell>
          <table:table-cell table:style-name="Таблица3.A1" office:value-type="string">
            <text:p text:style-name="P23"><text:span text:style-name="T22">Наименование мероприятия</text:span> </text:p>
          </table:table-cell>
          <table:table-cell table:style-name="Таблица3.A1" office:value-type="string">
            <text:p text:style-name="P23"><text:span text:style-name="T22">Период проведения мероприятия</text:span> </text:p>
          </table:table-cell>
          <table:table-cell table:style-name="Таблица3.D1" office:value-type="string">
            <text:p text:style-name="P9">Результат развития компетенций</text:p>
            <text:p text:style-name="P23"/>
          </table:table-cell>
        </table:table-row>
        <table:table-row>
          <table:table-cell table:style-name="Таблица3.A2" table:number-columns-spanned="4" office:value-type="string">
            <text:p text:style-name="P22">ПРАКТИЧЕСКАЯ ПОДГОТОВКА</text:p>
          </table:table-cell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23"/>
          </table:table-cell>
          <table:table-cell table:style-name="Таблица3.A3" office:value-type="string">
            <text:p text:style-name="P33">Стажировка</text:p>
          </table:table-cell>
          <table:table-cell table:style-name="Таблица3.A3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</table:table-row>
        <table:table-row>
          <table:table-cell table:style-name="Таблица3.A3" office:value-type="string">
            <text:p text:style-name="P23"/>
          </table:table-cell>
          <table:table-cell table:style-name="Таблица3.A3" office:value-type="string">
            <text:p text:style-name="P23"/>
          </table:table-cell>
          <table:table-cell table:style-name="Таблица3.A3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</table:table-row>
        <table:table-row>
          <table:table-cell table:style-name="Таблица3.A3" office:value-type="string">
            <text:p text:style-name="P23"/>
          </table:table-cell>
          <table:table-cell table:style-name="Таблица3.A3" office:value-type="string">
            <text:p text:style-name="P23"/>
          </table:table-cell>
          <table:table-cell table:style-name="Таблица3.A3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</table:table-row>
        <table:table-row>
          <table:table-cell table:style-name="Таблица3.A2" table:number-columns-spanned="4" office:value-type="string">
            <text:p text:style-name="P22">САМОСТОЯТЕЛЬНАЯ ПОДГОТОВКА</text:p>
          </table:table-cell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23"/>
          </table:table-cell>
          <table:table-cell table:style-name="Таблица3.A3" office:value-type="string">
            <text:p text:style-name="P23"/>
          </table:table-cell>
          <table:table-cell table:style-name="Таблица3.A3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</table:table-row>
        <table:table-row>
          <table:table-cell table:style-name="Таблица3.A3" office:value-type="string">
            <text:p text:style-name="P23"/>
          </table:table-cell>
          <table:table-cell table:style-name="Таблица3.A3" office:value-type="string">
            <text:p text:style-name="P23"/>
          </table:table-cell>
          <table:table-cell table:style-name="Таблица3.A3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</table:table-row>
        <table:table-row>
          <table:table-cell table:style-name="Таблица3.A3" office:value-type="string">
            <text:p text:style-name="P23"/>
          </table:table-cell>
          <table:table-cell table:style-name="Таблица3.A3" office:value-type="string">
            <text:p text:style-name="P23"/>
          </table:table-cell>
          <table:table-cell table:style-name="Таблица3.A3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</table:table-row>
        <table:table-row>
          <table:table-cell table:style-name="Таблица3.A2" table:number-columns-spanned="4" office:value-type="string">
            <text:p text:style-name="P22">ДОПОЛНИТЕЛЬНОЕ ПРОФЕССИОНАЛЬНОЕ ОБРАЗОВАНИЕ </text:p>
          </table:table-cell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23"/>
          </table:table-cell>
          <table:table-cell table:style-name="Таблица3.A3" office:value-type="string">
            <text:p text:style-name="P34">Курсы повышения квалификации</text:p>
          </table:table-cell>
          <table:table-cell table:style-name="Таблица3.A3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</table:table-row>
        <table:table-row>
          <table:table-cell table:style-name="Таблица3.A3" office:value-type="string">
            <text:p text:style-name="P23"/>
          </table:table-cell>
          <table:table-cell table:style-name="Таблица3.A3" office:value-type="string">
            <text:p text:style-name="P34">Профессиональная переподготовка</text:p>
          </table:table-cell>
          <table:table-cell table:style-name="Таблица3.A3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</table:table-row>
        <table:table-row>
          <table:table-cell table:style-name="Таблица3.A3" office:value-type="string">
            <text:p text:style-name="P23"/>
          </table:table-cell>
          <table:table-cell table:style-name="Таблица3.A3" office:value-type="string">
            <text:p text:style-name="P23"/>
          </table:table-cell>
          <table:table-cell table:style-name="Таблица3.A3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</table:table-row>
      </table:table>
      <text:p text:style-name="P3"/>
      <text:p text:style-name="P10">Руководитель структурного подразделения</text:p>
      <text:p text:style-name="P10">____________________________________</text:p>
      <text:p text:style-name="P10">(подпись)</text:p>
      <text:p text:style-name="P4">Примечание: </text:p>
      <text:p text:style-name="Text_20_body"><text:span text:style-name="T14">1. Отчет </text:span><text:span text:style-name="T13"><text:s/></text:span><text:span text:style-name="T14">заполняется</text:span><text:span text:style-name="T13"> резервистом самостоятельно в течение всего периода пребывания в резерве;</text:span></text:p>
      <text:p text:style-name="Text_20_body">2. <text:s/><text:span text:style-name="T17">По</text:span><text:span text:style-name="T13"> итогам каждого календарного года </text:span><text:span text:style-name="T14">отчет </text:span><text:span text:style-name="T13"><text:s/></text:span><text:span text:style-name="T14">предоставляется</text:span><text:span text:style-name="T13"> резервистом в <text:s/>кадровую службу Администрации </text:span><text:span text:style-name="T14">Курского</text:span><text:span text:style-name="T13"> района </text:span><text:span text:style-name="T14">Курской области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tru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69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55M18S</meta:editing-duration>
    <meta:editing-cycles>8</meta:editing-cycles>
    <meta:generator>OpenOffice/4.1.0$Win32 OpenOffice.org_project/410m18$Build-9764</meta:generator>
    <dc:date>2017-06-06T17:26:48.02</dc:date>
    <meta:print-date>2016-09-29T12:40:23.72</meta:print-date>
    <meta:document-statistic meta:table-count="3" meta:image-count="0" meta:object-count="0" meta:page-count="3" meta:paragraph-count="66" meta:word-count="406" meta:character-count="3720"/>
    <meta:user-defined meta:name="Info 1"/>
    <meta:user-defined meta:name="Info 2"/>
    <meta:user-defined meta:name="Info 3"/>
    <meta:user-defined meta:name="Info 4"/>
  </office:meta>
</office:document-meta>
</file>