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04cm" table:align="left"/>
    </style:style>
    <style:style style:name="Таблица1.A" style:family="table-column">
      <style:table-column-properties style:column-width="8.726cm"/>
    </style:style>
    <style:style style:name="Таблица1.B" style:family="table-column">
      <style:table-column-properties style:column-width="8.578cm"/>
    </style:style>
    <style:style style:name="Таблица2" style:family="table">
      <style:table-properties style:width="17.304cm" table:align="margins"/>
    </style:style>
    <style:style style:name="Таблица2.A" style:family="table-column">
      <style:table-column-properties style:column-width="1.376cm" style:rel-column-width="5210*"/>
    </style:style>
    <style:style style:name="Таблица2.B" style:family="table-column">
      <style:table-column-properties style:column-width="9.102cm" style:rel-column-width="34471*"/>
    </style:style>
    <style:style style:name="Таблица2.C" style:family="table-column">
      <style:table-column-properties style:column-width="0.053cm" style:rel-column-width="200*"/>
    </style:style>
    <style:style style:name="Таблица2.D" style:family="table-column">
      <style:table-column-properties style:column-width="3.519cm" style:rel-column-width="13327*"/>
    </style:style>
    <style:style style:name="Таблица2.E" style:family="table-column">
      <style:table-column-properties style:column-width="3.254cm" style:rel-column-width="1232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304cm" table:align="margins"/>
    </style:style>
    <style:style style:name="Таблица3.A" style:family="table-column">
      <style:table-column-properties style:column-width="2.117cm" style:rel-column-width="8016*"/>
    </style:style>
    <style:style style:name="Таблица3.B" style:family="table-column">
      <style:table-column-properties style:column-width="5.768cm" style:rel-column-width="21845*"/>
    </style:style>
    <style:style style:name="Таблица3.C" style:family="table-column">
      <style:table-column-properties style:column-width="3.016cm" style:rel-column-width="11423*"/>
    </style:style>
    <style:style style:name="Таблица3.D" style:family="table-column">
      <style:table-column-properties style:column-width="6.403cm" style:rel-column-width="2425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1pt"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1pt" style:text-underline-style="solid" style:text-underline-width="auto" style:text-underline-color="font-color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1pt" fo:font-style="italic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1pt" fo:font-weight="bold"/>
    </style:style>
    <style:style style:name="P13" style:family="paragraph" style:parent-style-name="Text_20_body">
      <style:paragraph-properties fo:line-height="115%" fo:text-align="center" style:justify-single-word="false"/>
    </style:style>
    <style:style style:name="P14" style:family="paragraph" style:parent-style-name="Text_20_body">
      <style:text-properties fo:language="ru" fo:country="RU"/>
    </style:style>
    <style:style style:name="P15" style:family="paragraph" style:parent-style-name="Text_20_body">
      <style:paragraph-properties fo:text-align="center" style:justify-single-word="false"/>
      <style:text-properties fo:font-size="10pt"/>
    </style:style>
    <style:style style:name="P16" style:family="paragraph" style:parent-style-name="Text_20_body">
      <style:paragraph-properties fo:margin-left="8.89cm" fo:margin-right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margin-left="8.89cm" fo:margin-right="0cm" fo:text-align="center" style:justify-single-word="false" fo:text-indent="0cm" style:auto-text-indent="false" fo:break-before="page"/>
    </style:style>
    <style:style style:name="P1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tyle="italic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/>
    </style:style>
    <style:style style:name="P21" style:family="paragraph" style:parent-style-name="Text_20_body">
      <style:paragraph-properties fo:margin-left="8.255cm" fo:margin-right="0cm" fo:text-align="center" style:justify-single-word="false" fo:text-indent="0cm" style:auto-text-indent="false"/>
    </style:style>
    <style:style style:name="P2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26cm" style:auto-text-indent="false" style:page-number="auto"/>
    </style:style>
    <style:style style:name="P23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cm" style:auto-text-indent="false" style:page-number="auto"/>
    </style:style>
    <style:style style:name="P24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873cm" style:auto-text-indent="false" style:page-number="auto"/>
    </style:style>
    <style:style style:name="P25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53cm" style:auto-text-indent="false" style:page-number="auto"/>
    </style:style>
    <style:style style:name="P26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79cm" style:auto-text-indent="false" style:page-number="auto"/>
    </style:style>
    <style:style style:name="P27" style:family="paragraph" style:parent-style-name="Text_20_body">
      <style:paragraph-properties fo:margin-left="13.6cm" fo:margin-right="0cm" fo:margin-top="0cm" fo:margin-bottom="0.212cm" fo:text-align="center" style:justify-single-word="false" fo:text-indent="0cm" style:auto-text-indent="false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33" style:family="paragraph" style:parent-style-name="Standard">
      <style:text-properties fo:language="ru" fo:country="RU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center" style:justify-single-word="false"/>
      <style:text-properties fo:language="ru" fo:country="RU"/>
    </style:style>
    <style:style style:name="P36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font-size="14pt"/>
    </style:style>
    <style:style style:name="P37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font-size="14pt" fo:language="ru" fo:country="RU"/>
    </style:style>
    <style:style style:name="P38" style:family="paragraph" style:parent-style-name="Text_20_body">
      <style:paragraph-properties fo:margin-left="8.89cm" fo:margin-right="0cm" fo:text-align="center" style:justify-single-word="false" fo:text-indent="0cm" style:auto-text-indent="false" fo:break-before="pag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bold"/>
    </style:style>
    <style:style style:name="T5" style:family="text">
      <style:text-properties fo:font-size="14pt" style:text-underline-style="solid" style:text-underline-width="auto" style:text-underline-color="font-color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size="11pt"/>
    </style:style>
    <style:style style:name="T10" style:family="text">
      <style:text-properties fo:font-size="11pt" fo:language="ru" fo:country="RU"/>
    </style:style>
    <style:style style:name="T11" style:family="text">
      <style:text-properties fo:font-size="10pt"/>
    </style:style>
    <style:style style:name="T12" style:family="text">
      <style:text-properties fo:font-size="10pt" fo:language="ru" fo:country="RU"/>
    </style:style>
    <style:style style:name="T13" style:family="text">
      <style:text-properties fo:language="ru" fo:country="RU"/>
    </style:style>
    <style:style style:name="T14" style:family="text">
      <style:text-properties fo:font-size="16pt" style:text-underline-style="solid" style:text-underline-width="auto" style:text-underline-color="font-color" fo:font-weight="bold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bold"/>
    </style:style>
    <style:style style:name="T17" style:family="text">
      <style:text-properties style:font-name="Times New Roman1" fo:font-size="11pt" fo:font-weight="bold"/>
    </style:style>
    <style:style style:name="T18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РАСПОРЯЖЕНИЕ</text:p>
      <text:p text:style-name="Standard"/>
      <text:p text:style-name="P33">от 27.12.2012 № 296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><text:span text:style-name="T2">О Порядке разработки и утверждения индивидуальных планов развития граждан, включенных в резерв управленческих кадров </text:span><text:span text:style-name="T4">Курского района Курской области</text:span></text:p>
          </table:table-cell>
          <table:table-cell office:value-type="string">
            <text:p text:style-name="P32"> </text:p>
          </table:table-cell>
        </table:table-row>
      </table:table>
      <text:p text:style-name="P1"/>
      <text:p text:style-name="P1"><text:s/><text:tab/><text:span text:style-name="T1">В целях обеспечения единообразного подхода при подготовке и утверждении индивидуальных планов развития граждан, включенных в резерв управленческих кадров </text:span><text:span text:style-name="T3">Курского района Курской области:</text:span></text:p>
      <text:p text:style-name="P22"><text:s/><text:span text:style-name="T1">1. Утвердить прилагаемый Порядок разработки и утверждения индивидуальных планов развития граждан, включенных в резерв управленческих кадров </text:span><text:span text:style-name="T3">Курского района </text:span><text:span text:style-name="T1">Курской области.</text:span></text:p>
      <text:p text:style-name="P23"><text:s/><text:span text:style-name="T1">2. Контроль за выполнением настоящего </text:span><text:span text:style-name="T3">распоряжения</text:span><text:span text:style-name="T1"> возложить на управляющего делами Администрации <text:s/></text:span><text:span text:style-name="T3">Курского </text:span><text:span text:style-name="T1">района </text:span><text:span text:style-name="T3">Курской области Е.П. Сафонову</text:span><text:span text:style-name="T1">.</text:span></text:p>
      <text:p text:style-name="P24"><text:s text:c="3"/><text:span text:style-name="T1">3. </text:span><text:span text:style-name="T3">Распоряжение</text:span><text:span text:style-name="T1"> вступает в силу со дня его подписания.</text:span></text:p>
      <text:p text:style-name="P1"/>
      <text:p text:style-name="P1"/>
      <text:p text:style-name="P2">Глава <text:span text:style-name="T13">Курского </text:span><text:s/>района</text:p>
      <text:p text:style-name="P2"><text:span text:style-name="T13">Курской области</text:span> <text:tab/><text:tab/><text:tab/><text:tab/><text:tab/><text:tab/><text:tab/><text:tab/><text:span text:style-name="T13">В.М. Рыжиков</text:span></text:p>
      <text:p text:style-name="P1"/>
      <text:p text:style-name="P38">Утвержден </text:p>
      <text:p text:style-name="P37">распоряжением</text:p>
      <text:p text:style-name="P36">Администрации <text:span text:style-name="T13">Курского </text:span><text:s/>района</text:p>
      <text:p text:style-name="P37">Курской области</text:p>
      <text:p text:style-name="P36">от <text:s/>27.12.2012 г. № 296</text:p>
      <text:p text:style-name="P16"/>
      <text:p text:style-name="P4">П<text:span text:style-name="T13">орядок</text:span></text:p>
      <text:p text:style-name="P5"><text:span text:style-name="T2">разработки и утверждения индивидуальных планов развития граждан, включенных в резерв управленческих кадров </text:span><text:span text:style-name="T4">Курского района Кур</text:span><text:span text:style-name="T2">ской области</text:span></text:p>
      <text:p text:style-name="Text_20_body"/>
      <text:p text:style-name="P25"><text:s/><text:span text:style-name="T1">1. Настоящий Порядок разработки и утверждения индивидуальных планов <text:s/>развития граждан, включенных в резерв управленческих кадров </text:span><text:span text:style-name="T3">Курского района</text:span><text:span text:style-name="T1"> Курской области (</text:span><text:span text:style-name="T3">далее резерв)</text:span><text:span text:style-name="T1">, разработан в целях обеспечения единообразного подхода при подготовке и утверждении индивидуальных планов развития граждан, включенных в резерв управленческих кадров </text:span><text:span text:style-name="T3">Курского </text:span><text:span text:style-name="T1">район</text:span><text:span text:style-name="T3">а</text:span><text:span text:style-name="T1"> Курской области (далее – резервисты), и повышения эффективности их профессионального образования.</text:span></text:p>
      <text:p text:style-name="P25"><text:s/><text:span text:style-name="T1">2. Индивидуальный план развития (далее – индивидуальный план), разрабатывается </text:span><text:span text:style-name="T3">резервистом и руководителем структурного подразделения (заместителем Главы Администрации, курирующим направление деятельности) по должности на которую зачислен резервист в резерв, в соответствии с требованиями к профессиональной подготовке граждан, включенных в резерв на весь период пребывания в резерве. Помощь в разработке оказывает к</text:span><text:span text:style-name="T1">адров</text:span><text:span text:style-name="T3">ая</text:span><text:span text:style-name="T1"> служб</text:span><text:span text:style-name="T3">а</text:span><text:span text:style-name="T1"> Администрации <text:s/></text:span><text:span text:style-name="T3">Курского </text:span><text:span text:style-name="T1">район Курской области. </text:span></text:p>
      <text:p text:style-name="P22"><text:s/><text:span text:style-name="T1">3. Профессиональное развитие резервистов осуществляется в следующих формах:</text:span></text:p>
      <text:p text:style-name="P1"><text:s/><text:span text:style-name="T1">1) дополнительное профессиональное образование;</text:span> <text:span text:style-name="T1">2) самообразование; </text:span><text:s/><text:span text:style-name="T1">3) послевузовское профессиональное образование (аспирантура, адъюнктура, докторантура); </text:span><text:s/><text:span text:style-name="T1">4) получение второго высшего профессионального образования; </text:span><text:s/><text:span text:style-name="T1">5) иные формы и виды обучения.</text:span></text:p>
      <text:p text:style-name="P22"><text:s/><text:span text:style-name="T1">4. Дополнительное профессиональное образование резервиста включает в себя:</text:span></text:p>
      <text:p text:style-name="P1"><text:s/><text:span text:style-name="T1">1) профессиональную переподготовку; </text:span><text:s/><text:span text:style-name="T1">2) повышение квалификации; 3) стажировку.</text:span></text:p>
      <text:p text:style-name="P23"><text:s/><text:span text:style-name="T1">5. При самообразовании резервиста планируется работа по изучению:</text:span></text:p>
      <text:p text:style-name="P1"><text:s/><text:span text:style-name="T1">1) нового отечественного и зарубежного опыта в соответствующей сфере резерва управленческих кадров;</text:span></text:p>
      <text:p text:style-name="P1"><text:s/><text:span text:style-name="T1">2) нормативной правовой базы, регламентирующей деятельность </text:span><text:soft-page-break/><text:span text:style-name="T1">соответствующего органа (структурного подразделения);</text:span></text:p>
      <text:p text:style-name="P23"><text:s text:c="2"/><text:span text:style-name="T1">В индивидуальном плане предусматриваются иные виды самообразования (участие в конференциях, семинарах, тренингах, подготовка и публикация тематических материалов в средствах массовой информации и другое).</text:span></text:p>
      <text:p text:style-name="P25"><text:s/><text:span text:style-name="T1">6. При разработке индивидуальных планов учитываются:</text:span></text:p>
      <text:p text:style-name="P1"><text:s/><text:span text:style-name="T1">1) полученное резервистом профессиональное образование, в том числе и дополнительное, приобретенный практический опыт и профессиональные навыки;</text:span></text:p>
      <text:p text:style-name="P1"><text:s/><text:span text:style-name="T1">2) текущие и перспективные задачи соответствующей целевой группы резерва и целевой должности резерва;</text:span></text:p>
      <text:p text:style-name="P1"><text:s/><text:span text:style-name="T1">3) личные устремления резервиста.</text:span></text:p>
      <text:p text:style-name="P26"><text:s/><text:span text:style-name="T1">7. При разработке в индивидуальных планах указываются:</text:span></text:p>
      <text:p text:style-name="P1"><text:s/><text:span text:style-name="T1">1) вид, форма и продолжительность профессионального развития резервиста, включая сведения о возможности использования дистанционных образовательных технологий и самообразования;</text:span></text:p>
      <text:p text:style-name="P1"><text:s/><text:span text:style-name="T1">2) направления профессионального развития резервиста;</text:span></text:p>
      <text:p text:style-name="P1"><text:s/><text:span text:style-name="T1">3) ожидаемая результативность профессионального развития резервиста.</text:span></text:p>
      <text:p text:style-name="P22"><text:s/><text:span text:style-name="T1">8. В качестве направления профессионального развития резервиста указывается одно из следующих:</text:span></text:p>
      <text:p text:style-name="P1"><text:s/><text:span text:style-name="T1">управленческое; <text:s/>правовое; организационно-экономическое; планово-финансовое; информационно-аналитическое; иное (с указанием конкретных направлений обучения).</text:span></text:p>
      <text:p text:style-name="P24"><text:s/><text:span text:style-name="T1">9. При оценке ожидаемой результативности профессионального развития резервиста в индивидуальном плане </text:span><text:span text:style-name="T3">могут быть указаны:</text:span></text:p>
      <text:p text:style-name="P1"><text:s/><text:span text:style-name="T1">1) внедрение в практику работы резервиста новых знаний с целью повышения качества профессиональной деятельности;</text:span></text:p>
      <text:p text:style-name="P1"><text:s/><text:span text:style-name="T1">2) обеспечение надлежащего уровня профессиональных знаний, необходимых для участия резервиста в научно-практической деятельности;</text:span></text:p>
      <text:p text:style-name="P2"><text:s/>3) освоение новых профессиональных знаний и умений;</text:p>
      <text:p text:style-name="P2"><text:s/>4) комплексное освоение новых научных знаний для последующего продолжения обучения в системе послевузовского профессионального образования;</text:p>
      <text:p text:style-name="P1"><text:s/><text:span text:style-name="T1">5) освоение новых профессиональных знаний в целях качественного исполнения своих должностных обязанностей;</text:span></text:p>
      <text:p text:style-name="P1"><text:s/><text:span text:style-name="T1">6) иные показатели результативности профессионального развития резервиста.</text:span></text:p>
      <text:p text:style-name="P25"><text:s/><text:span text:style-name="T1">10. При выполнении индивидуального плана указываются:</text:span></text:p>
      <text:p text:style-name="P1"><text:s/><text:span text:style-name="T1">1) наименование учебного заведения, в котором резервист получил </text:span><text:soft-page-break/><text:span text:style-name="T1">дополнительное профессиональное образование;</text:span></text:p>
      <text:p text:style-name="P1"><text:s/>2<text:span text:style-name="T1">) наименование и реквизиты документа государственного образца об окончании обучения в системе дополнительного профессионального образования;</text:span></text:p>
      <text:p text:style-name="P1"><text:s/>3<text:span text:style-name="T1">) иные показатели.</text:span></text:p>
      <text:p text:style-name="P1"><text:s/><text:span text:style-name="T1">11. При получении дополнительного профессионального образования указывается календарный год, на который запланировано соответствующее мероприятие. По иным видам и формам обучения в индивидуальном плане указываются конкретные сроки исполнения соответствующего мероприятия, а также исполнение его в течение определенного периода или всего календарного года.</text:span></text:p>
      <text:p text:style-name="P1"><text:s/><text:span text:style-name="T1">12. Индивидуальный план </text:span><text:span text:style-name="T3">развития </text:span><text:span text:style-name="T1">составляется в двух экземплярах по форме согласно приложению № 1 к настоящему Порядку и утверждается </text:span><text:span text:style-name="T3">управляющим делами <text:s/>Администрации Курского района</text:span><text:span text:style-name="T1"> Курской области.</text:span></text:p>
      <text:p text:style-name="P1"><text:s/><text:span text:style-name="T1">Первый экземпляр индивидуального плана находится у резервиста, второй экземпляр индивидуального плана передается в кадровую службу Администрации </text:span><text:span text:style-name="T3">Курского района Курской области и приобщается к делу резервиста</text:span></text:p>
      <text:p text:style-name="P1"><text:s/><text:span text:style-name="T1">13. Индивидуальный план ежегодно может уточняться, корректироваться и актуализироваться резервистом с учетом структурных изменений и решаемых задач.</text:span></text:p>
      <text:p text:style-name="P1"><text:s/><text:span text:style-name="T1">Граждане, включенные в резерв <text:s/>ежегодно <text:s/></text:span><text:span text:style-name="T3">до 31 </text:span><text:span text:style-name="T1">декабря представляют в кадровую службу Администрации <text:s/></text:span><text:span text:style-name="T3"><text:s/>Курского района Курской области отчет <text:s/>об исполнении</text:span><text:span text:style-name="T1"> индивидуальных планов развития по форме согласно приложению №2 к настоящему Порядку.</text:span></text:p>
      <text:p text:style-name="P1"><text:s/></text:p>
      <text:p text:style-name="P18">Приложение № 1 </text:p>
      <text:p text:style-name="P16">к Порядку разработки и утверждения индивидуальных планов развития граждан, включенных в резерв управленческих кадров <text:span text:style-name="T13">Курского района</text:span> Курской области</text:p>
      <text:p text:style-name="P16"/>
      <text:p text:style-name="P16">УТВЕРЖДАЮ</text:p>
      <text:p text:style-name="P17">Управляющий делами</text:p>
      <text:p text:style-name="P17">Администрации Курского района</text:p>
      <text:p text:style-name="P16">__________Е.П.Сафонова</text:p>
      <text:p text:style-name="P16">«____»__________ 20___г.</text:p>
      <text:p text:style-name="P5"/>
      <text:p text:style-name="P7">ИНДИВИДУАЛЬНЫЙ ПЛАН РАЗВИТИЯ</text:p>
      <text:p text:style-name="P5"><text:span text:style-name="T5">резервиста</text:span><text:span text:style-name="T7"> </text:span><text:span text:style-name="T14">- ________________________________</text:span></text:p>
      <text:p text:style-name="P15">(фамилия, имя, отчество)</text:p>
      <text:p text:style-name="P1">зачисленного в ______ году в резерв управленческих кадров <text:span text:style-name="T13">Курского района </text:span>Курской области для <text:span text:style-name="T8">замещения вакантной должности <text:s/>_________________________ Администрации Курского района Курской области</text:span><text:span text:style-name="T6"> </text:span><text:span text:style-name="T11">(указать наименование должности)</text:span></text:p>
      <text:p text:style-name="P3">на ___________ год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8">№</text:p>
            <text:p text:style-name="P29">п/п</text:p>
          </table:table-cell>
          <table:table-cell table:style-name="Таблица2.A1" office:value-type="string">
            <text:p text:style-name="P29">Мероприятия</text:p>
          </table:table-cell>
          <table:table-cell table:style-name="Таблица2.A1" table:number-columns-spanned="2" office:value-type="string">
            <text:p text:style-name="P29">Срок выполнения</text:p>
          </table:table-cell>
          <table:covered-table-cell/>
          <table:table-cell table:style-name="Таблица2.E1" office:value-type="string">
            <text:p text:style-name="P29">Отметка о выполнении</text:p>
          </table:table-cell>
        </table:table-row>
        <table:table-row>
          <table:table-cell table:style-name="Таблица2.A2" table:number-columns-spanned="5" office:value-type="string">
            <text:p text:style-name="P30">ПРАКТИЧЕСКАЯ ПОДГОТОВ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3" table:number-columns-spanned="2" office:value-type="string">
            <text:p text:style-name="P28"/>
          </table:table-cell>
          <table:covered-table-cell/>
          <table:table-cell table:style-name="Таблица2.A2" office:value-type="string">
            <text:p text:style-name="P28"/>
          </table:table-cell>
        </table:table-row>
        <table:table-row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3" table:number-columns-spanned="2" office:value-type="string">
            <text:p text:style-name="P28"/>
          </table:table-cell>
          <table:covered-table-cell/>
          <table:table-cell table:style-name="Таблица2.A2" office:value-type="string">
            <text:p text:style-name="P28"/>
          </table:table-cell>
        </table:table-row>
        <table:table-row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3" table:number-columns-spanned="2" office:value-type="string">
            <text:p text:style-name="P28"/>
          </table:table-cell>
          <table:covered-table-cell/>
          <table:table-cell table:style-name="Таблица2.A2" office:value-type="string">
            <text:p text:style-name="P28"/>
          </table:table-cell>
        </table:table-row>
        <table:table-row>
          <table:table-cell table:style-name="Таблица2.A2" table:number-columns-spanned="5" office:value-type="string">
            <text:p text:style-name="P30">САМОСТОЯТЕЛЬНАЯ ПОДГОТОВ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30"/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table-cell table:style-name="Таблица2.A3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</table:table-row>
        <table:table-row>
          <table:table-cell table:style-name="Таблица2.A3" office:value-type="string">
            <text:p text:style-name="P30"/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table-cell table:style-name="Таблица2.A3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</table:table-row>
        <table:table-row>
          <table:table-cell table:style-name="Таблица2.A3" office:value-type="string">
            <text:p text:style-name="P30"/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table-cell table:style-name="Таблица2.A3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</table:table-row>
        <table:table-row>
          <table:table-cell table:style-name="Таблица2.A3" office:value-type="string">
            <text:p text:style-name="P30"/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table-cell table:style-name="Таблица2.A3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</table:table-row>
        <table:table-row>
          <table:table-cell table:style-name="Таблица2.A3" office:value-type="string">
            <text:p text:style-name="P30"/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table-cell table:style-name="Таблица2.A3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</table:table-row>
      </table:table>
      <text:p text:style-name="P1">СОГЛАСОВАНО</text:p>
      <text:p text:style-name="P33">Руководитель структурного подразделения</text:p>
      <text:p text:style-name="Standard"><text:span text:style-name="T13"><text:s/></text:span>Администрации Курского района</text:p>
      <text:p text:style-name="Standard">______________ <text:span text:style-name="T13">Ф.И. О.</text:span></text:p>
      <text:p text:style-name="Standard"><text:s/><text:span text:style-name="T11">(подпись)</text:span> </text:p>
      <text:p text:style-name="P8"><text:s/></text:p>
      <text:p text:style-name="Standard">Ознакомлен:_________________________________________________________</text:p>
      <text:p text:style-name="Standard"><text:tab/> <text:s text:c="6"/><text:span text:style-name="T11">Подпись лица, включенного в резерв управленческих кадров Курского района <text:s/></text:span><text:span text:style-name="T12">и дата</text:span></text:p>
      <text:p text:style-name="P27"/>
      <text:p text:style-name="P5"><text:tab/><text:tab/><text:tab/><text:tab/><text:tab/><text:tab/></text:p>
      <text:p text:style-name="P5"><text:soft-page-break/><text:span text:style-name="T13"><text:tab/><text:tab/><text:tab/><text:tab/><text:tab/><text:tab/></text:span>Приложение №2</text:p>
      <text:p text:style-name="P21">к Порядку разработки и утверждения индивидуальных планов развития граждан, включенных в резерв управленческих кадров <text:span text:style-name="T13">Курского района </text:span>Курской области</text:p>
      <text:p text:style-name="P5"/>
      <text:p text:style-name="P9">Отчет об исполнении <text:s/>индивидуального <text:span text:style-name="T13">плана</text:span> развития</text:p>
      <text:p text:style-name="P10">Резервиста - _____________________________________,</text:p>
      <text:p text:style-name="P11">(фамилия, имя, отчество)</text:p>
      <text:p text:style-name="P13"><text:span text:style-name="T15">включенного </text:span><text:span text:style-name="T16">резерв управленческих кадров Курского района Курской области </text:span></text:p>
      <text:p text:style-name="P20"><text:span text:style-name="T6">для замещения вакантной должности <text:s/>_________________________________________________________________________ <text:s text:c="4"/></text:span><text:span text:style-name="T18"><text:s text:c="2"/>(полное наименование должности)</text:span></text:p>
      <text:p text:style-name="P19">Администрации Курского района Курской области за 201___ год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1">№</text:p>
            <text:p text:style-name="P30">п/п</text:p>
          </table:table-cell>
          <table:table-cell table:style-name="Таблица3.A1" office:value-type="string">
            <text:p text:style-name="P31"><text:span text:style-name="T17">Наименование мероприятия</text:span> </text:p>
          </table:table-cell>
          <table:table-cell table:style-name="Таблица3.A1" office:value-type="string">
            <text:p text:style-name="P31"><text:span text:style-name="T17">Период проведения мероприятия</text:span> </text:p>
          </table:table-cell>
          <table:table-cell table:style-name="Таблица3.D1" office:value-type="string">
            <text:p text:style-name="P12">Результат развития компетенций</text:p>
            <text:p text:style-name="P31"/>
          </table:table-cell>
        </table:table-row>
        <table:table-row>
          <table:table-cell table:style-name="Таблица3.A2" table:number-columns-spanned="4" office:value-type="string">
            <text:p text:style-name="P30">ПРАКТИЧЕСК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</table:table-row>
        <table:table-row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</table:table-row>
        <table:table-row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</table:table-row>
        <table:table-row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</table:table-row>
        <table:table-row>
          <table:table-cell table:style-name="Таблица3.A2" table:number-columns-spanned="4" office:value-type="string">
            <text:p text:style-name="P30">САМОСТОЯТЕЛЬН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</table:table-row>
        <table:table-row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</table:table-row>
        <table:table-row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</table:table-row>
        <table:table-row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</table:table-row>
        <table:table-row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3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</table:table-row>
      </table:table>
      <text:p text:style-name="P5"/>
      <text:p text:style-name="P14">Руководитель структурного подразделения</text:p>
      <text:p text:style-name="P14">____________________________________</text:p>
      <text:p text:style-name="P14">(подпись)</text:p>
      <text:p text:style-name="P6">Примечание: </text:p>
      <text:p text:style-name="Text_20_body"><text:span text:style-name="T10">1. Отчет </text:span><text:span text:style-name="T9"><text:s/></text:span><text:span text:style-name="T10">заполняется</text:span><text:span text:style-name="T9"> резервистом самостоятельно в течение всего периода пребывания в резерве;</text:span></text:p>
      <text:p text:style-name="Text_20_body">2. <text:s/><text:span text:style-name="T13">По</text:span><text:span text:style-name="T9"> итогам каждого календарного года </text:span><text:span text:style-name="T10">отчет </text:span><text:span text:style-name="T9"><text:s/></text:span><text:span text:style-name="T10">предоставляется</text:span><text:span text:style-name="T9"> резервистом в <text:s/>кадровую службу Администрации </text:span><text:span text:style-name="T10">Курского</text:span><text:span text:style-name="T9"> района </text:span><text:span text:style-name="T10">Курской области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6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39S</meta:editing-duration>
    <meta:editing-cycles>6</meta:editing-cycles>
    <meta:generator>OpenOffice/4.1.0$Win32 OpenOffice.org_project/410m18$Build-9764</meta:generator>
    <dc:date>2017-06-06T17:25:43.82</dc:date>
    <meta:print-date>2016-02-09T14:46:18.92</meta:print-date>
    <meta:document-statistic meta:table-count="3" meta:image-count="0" meta:object-count="0" meta:page-count="6" meta:paragraph-count="103" meta:word-count="899" meta:character-count="8125"/>
    <meta:user-defined meta:name="Info 1"/>
    <meta:user-defined meta:name="Info 2"/>
    <meta:user-defined meta:name="Info 3"/>
    <meta:user-defined meta:name="Info 4"/>
  </office:meta>
</office:document-meta>
</file>