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7pt" fo:language="ru" fo:country="RU" style:font-size-asian="7pt" style:font-name-complex="Times New Roman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1.40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402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9" style:family="paragraph" style:parent-style-name="Text_20_body">
      <style:paragraph-properties fo:text-align="start" style:justify-single-word="false"/>
      <style:text-properties fo:font-size="14pt" fo:language="ru" fo:country="RU" fo:font-weight="bold"/>
    </style:style>
    <style:style style:name="T1" style:family="text">
      <style:text-properties style:use-window-font-color="true" fo:font-weight="normal" style:font-name-asian="Arial CYR" style:font-weight-asian="normal" style:font-name-complex="Arial CYR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name-asian="Courier New CYR" style:font-size-asian="14pt" style:font-name-complex="Courier New CYR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АСПОРЯЖЕНИЕ</text:p>
      <text:p text:style-name="P8"/>
      <text:p text:style-name="P9">от 05.10.2016 №407</text:p>
      <text:p text:style-name="P3">О продлении срока пребывания в</text:p>
      <text:p text:style-name="P3">резерве управленческих кадров</text:p>
      <text:p text:style-name="P2">Курского района Курской области</text:p>
      <text:p text:style-name="Standard"/>
      <text:p text:style-name="Standard"/>
      <text:p text:style-name="Standard"/>
      <text:p text:style-name="P6"><text:span text:style-name="T3">В соответствии с </text:span><text:span text:style-name="T2">абзацем 2 пункта 5 <text:s/></text:span><text:span text:style-name="T5">Положения о комиссии по формированию и подготовке резерва управленческих кадров <text:s/>Курского района Курской области, утвержденного </text:span><text:span text:style-name="T6">постановлением Администрации Курского района Курской области от 18.05.2012 №1208 <text:s/>(в редакции постановления <text:s/></text:span><text:span text:style-name="T4"><text:s/>27.06.2016 №686), согласно решению</text:span><text:span text:style-name="T3"> Комиссии по формированию и подготовке резерва управленческих кадров Курского района Курской области (протокол №2 <text:s/>от 25.08.2016 г. ):</text:span></text:p>
      <text:p text:style-name="P5"/>
      <text:p text:style-name="P4">1. Продлить срок пребывания в резерве управленческих кадров Курского района Курской области <text:span text:style-name="T1"><text:s/></text:span><text:span text:style-name="T7">на три года с 04 сентября 2016 года по 03 сентября 2019 года следующим лицам </text:span><text:span text:style-name="T1">: </text:span></text:p>
      <text:p text:style-name="P1"><text:tab/>- Хачатрян Светлане Николаевне, включенной для замещения должности <text:s/>начальника управления по делам образования и здравоохранения <text:s/>Администрации Курского района Курской области;</text:p>
      <text:p text:style-name="P1"><text:tab/>- <text:s/>Золотухиной Елене Николаевне, включенной для замещения должности начальника управления по делам образования и здравоохранения <text:s/>Администрации Курского района Курской области;</text:p>
      <text:p text:style-name="P1"><text:tab/> Жидеевой Елене Викторовне, включенной для замещения должности <text:s/>заместителя начальника управления <text:s/>по бюджету и налогам <text:s text:c="2"/>Администрации Курского района Курской области;</text:p>
      <text:p text:style-name="P1"><text:s/><text:tab/>- Гирич Екатерине Ивановне, <text:s/>включенной для замещения должности <text:s/>начальника отдела по работе с обращениями граждан и делопроизводству управления по делопроизводству, кадрам и муниципальной службе <text:s/>Администрации Курского района Курской области;</text:p>
      <text:p text:style-name="P7"><text:soft-page-break/>- Ефремову Владимиру Викторовичу, включенного для замещения должности <text:s/>начальника <text:s/>отдела дорожной деятельности, транспорта и <text:s/>связи Администрации Курского района района Курской области</text:p>
      <text:p text:style-name="P1"><text:tab/>2. Контроль за исполнением настоящего распоряжения возложить на Управляющего делами Администрации Курского района Курской области (Е.П. Сафонову). </text:p>
      <text:p text:style-name="P1"><text:tab/>3. <text:s/>Распоряжение вступает в силу со дня его подписания.</text:p>
      <text:p text:style-name="P1"/>
      <text:p text:style-name="P1"/>
      <text:p text:style-name="P1"/>
      <text:p text:style-name="P1">Глава Курского района <text:tab/><text:tab/><text:tab/><text:tab/><text:tab/><text:tab/><text:tab/><text:tab/>В.М. Рыж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45M33S</meta:editing-duration>
    <meta:editing-cycles>19</meta:editing-cycles>
    <meta:generator>OpenOffice/4.1.0$Win32 OpenOffice.org_project/410m18$Build-9764</meta:generator>
    <dc:date>2017-06-06T17:31:40.81</dc:date>
    <meta:print-date>2016-10-04T10:01:59.55</meta:print-date>
    <meta:document-statistic meta:table-count="0" meta:image-count="0" meta:object-count="0" meta:page-count="2" meta:paragraph-count="16" meta:word-count="240" meta:character-count="1942"/>
    <meta:user-defined meta:name="Info 1"/>
    <meta:user-defined meta:name="Info 2"/>
    <meta:user-defined meta:name="Info 3"/>
    <meta:user-defined meta:name="Info 4"/>
  </office:meta>
</office:document-meta>
</file>