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41cm" fo:margin-left="-0.836cm" fo:margin-right="-0.607cm" table:align="margins" style:writing-mode="lr-tb"/>
    </style:style>
    <style:style style:name="Таблица1.A" style:family="table-column">
      <style:table-column-properties style:column-width="5.45cm" style:rel-column-width="19369*"/>
    </style:style>
    <style:style style:name="Таблица1.B" style:family="table-column">
      <style:table-column-properties style:column-width="3.669cm" style:rel-column-width="13038*"/>
    </style:style>
    <style:style style:name="Таблица1.C" style:family="table-column">
      <style:table-column-properties style:column-width="2.575cm" style:rel-column-width="9151*"/>
    </style:style>
    <style:style style:name="Таблица1.D" style:family="table-column">
      <style:table-column-properties style:column-width="2.152cm" style:rel-column-width="7647*"/>
    </style:style>
    <style:style style:name="Таблица1.E" style:family="table-column">
      <style:table-column-properties style:column-width="2.258cm" style:rel-column-width="8023*"/>
    </style:style>
    <style:style style:name="Таблица1.F" style:family="table-column">
      <style:table-column-properties style:column-width="2.337cm" style:rel-column-width="83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tyle="normal" style:font-style-asian="normal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9"/><text:span text:style-name="T9"><text:s/></text:span><text:span text:style-name="T8">Утверждаю:</text:span></text:p>
      <text:p text:style-name="P18"><text:s text:c="88"/>Глава Курского района <text:s text:c="78"/></text:p>
      <text:p text:style-name="P23"><text:span text:style-name="T5"><text:s text:c="88"/>В.М.Рыжиков _______ <text:s text:c="15"/></text:span><text:span text:style-name="T4"><text:s/></text:span></text:p>
      <text:p text:style-name="P19"><text:s text:c="90"/>«30» марта 2017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апрель 2017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D2" office:value-type="date" office:date-value="2017-04-28">
            <text:p text:style-name="P6">28.04.17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е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2.04.17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<text:s/>04.04.17</text:p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</table:table-cell>
          <table:table-cell table:style-name="Таблица1.A1" office:value-type="string">
            <text:p text:style-name="P6">Шестипёров Олег Владимирович</text:p>
          </table:table-cell>
          <table:table-cell table:style-name="Таблица1.A1" office:value-type="string">
            <text:p text:style-name="P13">пятниц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21.04.17</text:p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  <text:p text:style-name="P5"/>
            <text:p text:style-name="P5"><text:s text:c="2"/></text:p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, налогам, экономическому развитию и финансовому контролю</text:p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2" office:value-type="date" office:date-value="2017-04-11">
            <text:p text:style-name="P4">11.04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5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7-04-06">
            <text:p text:style-name="P4">06.04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</text:span></text:p>
          </table:table-cell>
        </table:table-row>
      </table:table>
      <text:p text:style-name="P24">Прием граждан руководящим составом осуществляется по предварительной записи (справки по телефону: (4712) 54-89-16).</text:p>
      <text:p text:style-name="P26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4-04T13:14:14.24</dc:date>
    <meta:editing-duration>PT2H42M16S</meta:editing-duration>
    <meta:editing-cycles>25</meta:editing-cycles>
    <meta:generator>OpenOffice/4.1.1$Win32 OpenOffice.org_project/411m6$Build-9775</meta:generator>
    <meta:print-date>2017-04-04T13:12:21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2" meta:word-count="193" meta:character-count="1796"/>
    <meta:user-defined meta:name="Поле 1"/>
    <meta:user-defined meta:name="Поле 2"/>
    <meta:user-defined meta:name="Поле 3"/>
    <meta:user-defined meta:name="Поле 4"/>
  </office:meta>
</office:document-meta>
</file>