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/>
    </style:style>
    <style:style style:name="T9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9"/><text:span text:style-name="T11"><text:s/></text:span><text:span text:style-name="T10">Утверждаю:</text:span></text:p>
      <text:p text:style-name="P18"><text:s text:c="88"/>Глава Курского района <text:s text:c="78"/></text:p>
      <text:p text:style-name="P23"><text:span text:style-name="T5"><text:s text:c="88"/>В.М.Рыжиков _______ <text:s text:c="15"/></text:span><text:span text:style-name="T4"><text:s/></text:span></text:p>
      <text:p text:style-name="P19"><text:s text:c="90"/>«01» феврал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февраль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7-02-17">
            <text:p text:style-name="P6">17.02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е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5.02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<text:s/>07.01.17</text:p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</table:table-cell>
          <table:table-cell table:style-name="Таблица1.A1" office:value-type="string">
            <text:p text:style-name="P6">Шестипёров Олег Владимирович</text:p>
          </table:table-cell>
          <table:table-cell table:style-name="Таблица1.A1" office:value-type="string">
            <text:p text:style-name="P13">вторник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8.02.17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  <text:p text:style-name="P5"/>
            <text:p text:style-name="P5"><text:s text:c="2"/></text:p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, налогам, экономическому развитию и финансовому контролю</text:p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7-02-22">
            <text:p text:style-name="P4">22.02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2-09">
            <text:p text:style-name="P4">09.02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4">Прием граждан руководящим составом осуществляется по предварительной записи (справки по телефону: (4712) 54-89-16).</text:p>
      <text:p text:style-name="P26"><text:span text:style-name="T7">Прием ведется по адресу: г. Курск, </text:span><text:span text:style-name="T9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02T09:55:34.02</dc:date>
    <meta:editing-duration>PT2H30M25S</meta:editing-duration>
    <meta:editing-cycles>21</meta:editing-cycles>
    <meta:generator>OpenOffice/4.1.1$Win32 OpenOffice.org_project/411m6$Build-9775</meta:generator>
    <meta:print-date>2017-02-02T09:51:07.50</meta:print-date>
    <meta:document-statistic meta:table-count="1" meta:image-count="0" meta:object-count="0" meta:page-count="1" meta:paragraph-count="72" meta:word-count="193" meta:character-count="1797"/>
    <meta:user-defined meta:name="Поле 1"/>
    <meta:user-defined meta:name="Поле 2"/>
    <meta:user-defined meta:name="Поле 3"/>
    <meta:user-defined meta:name="Поле 4"/>
  </office:meta>
</office:document-meta>
</file>