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7d85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ac0a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7d85a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344cm" fo:margin-bottom="0.344cm" loext:contextual-spacing="false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344cm" fo:margin-bottom="0.344cm" loext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.344cm" fo:margin-bottom="0.344cm" loext:contextual-spacing="false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1e82" officeooo:paragraph-rsid="001a1e82" style:font-size-asian="14pt" style:font-size-complex="14pt"/>
    </style:style>
    <style:style style:name="P13" style:family="paragraph" style:parent-style-name="Text_20_body">
      <style:paragraph-properties fo:margin-left="0cm" fo:margin-right="0cm" fo:margin-top="0.344cm" fo:margin-bottom="0.344cm" loext:contextual-spacing="false" style:line-height-at-least="0.476cm" fo:text-align="justify" style:justify-single-word="false" fo:widows="1" fo:text-indent="0cm" style:auto-text-indent="false" fo:padding="0cm" fo:border="none"/>
      <style:text-properties style:font-name="Times New Roman" fo:font-size="14pt" officeooo:rsid="001a1e82" officeooo:paragraph-rsid="001a1e82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6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7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rsid="0017d85a" officeooo:paragraph-rsid="0017d85a" style:font-size-asian="14pt" style:font-weight-asian="normal" style:font-name-complex="Times New Roman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style:font-name="Times New Roman" fo:font-size="14pt" officeooo:paragraph-rsid="0017d85a" style:font-size-asian="14pt" style:font-name-complex="Times New Roman" style:font-size-complex="14pt"/>
    </style:style>
    <style:style style:name="P19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bold" officeooo:paragraph-rsid="0017d85a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bold" officeooo:rsid="0017d85a" officeooo:paragraph-rsid="0017d85a" style:font-size-asian="14pt" style:font-weight-asian="bold" style:font-name-complex="Times New Roman" style:font-size-complex="14pt" style:font-weight-complex="bold"/>
    </style:style>
    <style:style style:name="P21" style:family="paragraph" style:parent-style-name="ConsPlusTitle">
      <style:paragraph-properties fo:text-align="center" style:justify-single-word="false" fo:orphans="2" fo:widows="2"/>
      <style:text-properties style:font-name="Times New Roman" fo:font-size="10pt" fo:font-weight="normal" style:font-size-asian="10.5pt" style:font-weight-asian="normal" style:font-name-complex="Times New Roman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0pt" style:font-size-asian="10.5pt" style:font-name-complex="Times New Roman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5" style:family="paragraph" style:parent-style-name="ConsPlusNormal">
      <style:paragraph-properties fo:margin-left="6.22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4.995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 style:list-style-name="L1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rmal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letter-spacing="-0.016cm" fo:language="ru" fo:country="RU" fo:font-weight="normal" style:font-weight-asian="normal" style:font-name-complex="Tahoma1" style:font-weight-complex="normal"/>
    </style:style>
    <style:style style:name="T2" style:family="text">
      <style:text-properties fo:color="#000000" style:font-name="Times New Roman" fo:letter-spacing="-0.018cm" fo:language="ru" fo:country="RU" fo:font-weight="normal" style:font-name-asian="Arial CYR" style:font-weight-asian="normal" style:font-name-complex="Arial CYR" style:font-weight-complex="normal"/>
    </style:style>
    <style:style style:name="T3" style:family="text">
      <style:text-properties fo:color="#000000" fo:letter-spacing="-0.016cm" fo:language="ru" fo:country="RU" fo:font-weight="normal" style:font-weight-asian="normal" style:font-name-complex="Tahoma1" style:font-weight-complex="normal"/>
    </style:style>
    <style:style style:name="T4" style:family="text">
      <style:text-properties fo:color="#000000" fo:letter-spacing="-0.018cm" fo:language="ru" fo:country="RU" fo:font-weight="normal" style:font-name-asian="Arial CYR" style:font-weight-asian="normal" style:font-name-complex="Arial CYR" style:font-weight-complex="normal"/>
    </style:style>
    <style:style style:name="T5" style:family="text">
      <style:text-properties style:use-window-font-color="true" style:font-name="Times New Roman" fo:letter-spacing="-0.018cm" fo:language="ru" fo:country="RU" fo:font-weight="normal" style:font-name-asian="Arial CYR" style:font-weight-asian="normal" style:font-name-complex="Arial CYR" style:font-weight-complex="normal"/>
    </style:style>
    <style:style style:name="T6" style:family="text">
      <style:text-properties style:use-window-font-color="true" style:font-name="Times New Roman" fo:letter-spacing="-0.018cm" fo:language="ru" fo:country="RU" fo:font-weight="normal" officeooo:rsid="001cc686" style:font-name-asian="Arial CYR" style:font-weight-asian="normal" style:font-name-complex="Arial CYR" style:font-weight-complex="normal"/>
    </style:style>
    <style:style style:name="T7" style:family="text">
      <style:text-properties style:use-window-font-color="true" fo:letter-spacing="-0.018cm" fo:language="ru" fo:country="RU" fo:font-weight="normal" style:font-name-asian="Arial CYR" style:font-weight-asian="normal" style:font-name-complex="Arial CYR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Times New Roman" fo:letter-spacing="-0.011cm" fo:font-style="normal" fo:font-weight="normal"/>
    </style:style>
    <style:style style:name="T11" style:family="text">
      <style:text-properties fo:font-variant="normal" fo:text-transform="none" fo:color="#000000" style:font-name="Times New Roman" fo:letter-spacing="-0.011cm" fo:language="ru" fo:country="RU" fo:font-style="normal" fo:font-weight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a1e82"/>
    </style:style>
    <style:style style:name="T15" style:family="text">
      <style:text-properties officeooo:rsid="0017d85a"/>
    </style:style>
    <style:style style:name="T16" style:family="text">
      <style:text-properties officeooo:rsid="00184af0"/>
    </style:style>
    <style:style style:name="T17" style:family="text">
      <style:text-properties officeooo:rsid="00188f72"/>
    </style:style>
    <style:style style:name="T18" style:family="text">
      <style:text-properties officeooo:rsid="001a1e82"/>
    </style:style>
    <style:style style:name="T19" style:family="text">
      <style:text-properties officeooo:rsid="001ac0e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mbouoos14.ru/antikorrupsia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<text:s text:c="19"/>Муниципальное казенное учреждение</text:span><text:tab/><text:tab/><text:tab/><text:tab/></text:p>
      <text:p text:style-name="P19">«<text:span text:style-name="T15">По обеспечению деятельности Администрации </text:span></text:p>
      <text:p text:style-name="P20">Курского района Курской области»</text:p>
      <text:p text:style-name="P15"/>
      <text:p text:style-name="P17">07.06.2016 г. <text:s text:c="94"/>№ 85-од</text:p>
      <text:p text:style-name="P15"/>
      <text:p text:style-name="P15"/>
      <text:p text:style-name="P15">Приказ</text:p>
      <text:p text:style-name="P21"/>
      <text:p text:style-name="P16">Об утверждении Положения о комиссии</text:p>
      <text:p text:style-name="P16"><text:s/>по соблюдению требований <text:s/>к служебному</text:p>
      <text:p text:style-name="P16"><text:s/>поведению <text:span text:style-name="Strong_20_Emphasis"><text:span text:style-name="T3">работников </text:span></text:span><text:span text:style-name="Strong_20_Emphasis"><text:span text:style-name="T4">МКУ «По обеспечению </text:span></text:span></text:p>
      <text:p text:style-name="P16"><text:span text:style-name="Strong_20_Emphasis"><text:span text:style-name="T4">деятельности <text:s/></text:span></text:span><text:span text:style-name="Strong_20_Emphasis"><text:span text:style-name="T7">Администрации Курского района</text:span></text:span></text:p>
      <text:p text:style-name="P16"><text:span text:style-name="Strong_20_Emphasis"><text:span text:style-name="T7">Курской области».</text:span></text:span></text:p>
      <text:p text:style-name="P21"/>
      <text:p text:style-name="P22"/>
      <text:p text:style-name="P23">В соответствии с <text:s/>Указом Президента Российской Федерации от 01.07.2010 N 821 "О комиссиях по соблюдению требований к служебному поведению федеральных государственных служащих и урегулированию конфликта интересов", <text:s/>Уставом <text:s/><text:span text:style-name="T15">МКУ «По обеспечению деятельности Администрации Курского района Курской области»</text:span></text:p>
      <text:p text:style-name="P23"/>
      <text:p text:style-name="P23">ПРИКАЗЫВАЮ:</text:p>
      <text:p text:style-name="P22"/>
      <text:p text:style-name="P23">1. Утвердить Положение о комиссии по соблюдению требований к служебному поведению <text:span text:style-name="Strong_20_Emphasis"><text:span text:style-name="T3">работников </text:span></text:span><text:span text:style-name="Strong_20_Emphasis"><text:span text:style-name="T4">МКУ «По обеспечению деятельности <text:s/></text:span></text:span><text:span text:style-name="Strong_20_Emphasis"><text:span text:style-name="T7">Администрации Курского района Курской области» (</text:span></text:span> Приложение №1).</text:p>
      <text:p text:style-name="P23">2. <text:s/>Создать комиссию по соблюдению требований к служебному поведению <text:s/>и утвердить ее состав (Приложение №2).</text:p>
      <text:p text:style-name="P23">3. Контроль за исполнением настоящего приказа оставляю за собой.</text:p>
      <text:list xml:id="list9030684644236279294" text:style-name="L1">
        <text:list-item>
          <text:list>
            <text:list-header>
              <text:p text:style-name="P27"><text:s text:c="7"/><text:span text:style-name="T19">4.</text:span> <text:s text:c="3"/>Приказ вступает в силу с момента подписания.</text:p>
              <text:p text:style-name="P28"/>
            </text:list-header>
          </text:list>
        </text:list-item>
      </text:list>
      <text:p text:style-name="P14"/>
      <text:p text:style-name="P14">Директор <text:tab/><text:tab/><text:tab/><text:tab/><text:tab/><text:tab/><text:tab/> <text:s text:c="27"/><text:tab/>В.Г. Черкашин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tab/><text:tab/><text:tab/><text:tab/><text:tab/><text:tab/><text:tab/><text:tab/></text:p>
      <text:p text:style-name="P8"/>
      <text:p text:style-name="P8"/>
      <text:p text:style-name="P8"/>
      <text:p text:style-name="P8"><text:soft-page-break/><text:s text:c="82"/>Приложение №1</text:p>
      <text:p text:style-name="P25"><text:s text:c="6"/>к приказу МКУ «ОДА»</text:p>
      <text:p text:style-name="P26"><text:s text:c="17"/>от <text:span text:style-name="T16">07.06.2016</text:span> г. <text:s/><text:span text:style-name="T16">№ 85-од</text:span></text:p>
      <text:p text:style-name="P24"/>
      <text:p text:style-name="P24"/>
      <text:p text:style-name="P6"/>
      <text:p text:style-name="P5">Положение</text:p>
      <text:p text:style-name="P2">о <text:span text:style-name="T13">к</text:span>омиссии по соблюдению требований к служебному поведению <text:span text:style-name="Strong_20_Emphasis"><text:span text:style-name="T1">работников </text:span></text:span><text:span text:style-name="Strong_20_Emphasis"><text:span text:style-name="T2">МКУ «По обеспечению <text:s/>деятельности <text:s/></text:span></text:span><text:span text:style-name="Strong_20_Emphasis"><text:span text:style-name="T5">Администрации Курского района Курской области»</text:span></text:span>, и урегулированию конфликта интересов</text:p>
      <text:p text:style-name="P2"/>
      <text:p text:style-name="P2"><text:tab/>1. Настоящим Положением определяется порядок формирования и деятельности Комиссии по соблюдению требований к служебному поведению работников <text:span text:style-name="Strong_20_Emphasis"><text:span text:style-name="T2">МКУ «По обеспечению <text:s/>деятельности <text:s/></text:span></text:span><text:span text:style-name="Strong_20_Emphasis"><text:span text:style-name="T5">Администрации Курского района Курской области»</text:span></text:span>, и урегулированию конфликта интересов (далее - Комиссия), образуемой в соответствии с Федеральным законом от 25.12.2008 года № 273-ФЗ.</text:p>
      <text:p text:style-name="P2"><text:tab/>2. Комиссия в своей деятельности руководствуется Конституцией Российской Федерации, <text:s/><text:span text:style-name="T10">нормативными правовыми актами Российской Федерации, нормативными правовыми актами органов местного самоуправления</text:span> муниципального района <text:span text:style-name="T13">"Курский район» Курской области </text:span><text:span text:style-name="T11">и настоящим положением</text:span><text:span text:style-name="T13">.</text:span></text:p>
      <text:p text:style-name="P2"><text:tab/>3. Основной задачей Комиссии является содействие <text:span text:style-name="T13">:</text:span></text:p>
      <text:p text:style-name="P2"><text:tab/>а) в обеспечении соблюдения работниками <text:span text:style-name="Strong_20_Emphasis"><text:span text:style-name="T2">МКУ «По обеспечению <text:s/>деятельности <text:s/></text:span></text:span><text:span text:style-name="Strong_20_Emphasis"><text:span text:style-name="T5">Администрации Курского района Курской области»</text:span></text:span>, (далее – работники <text:span text:style-name="T13">МКУ «ОДА»</text:span>) ограничений и запретов, требований о предотвращении или об урегулировании конфликта интересов, а также в обеспечении исполнения ими обязанностей, установленных Федеральным законом от 25 декабря 2008 года № 273-ФЗ "О противодействии коррупции", (далее - требования к служебному поведению и (или) требования об урегулировании конфликта интересов);</text:p>
      <text:p text:style-name="P2">б) в осуществлении в <text:span text:style-name="Strong_20_Emphasis"><text:span text:style-name="T2">МКУ «По обеспечению <text:s/>деятельности <text:s/></text:span></text:span><text:span text:style-name="Strong_20_Emphasis"><text:span text:style-name="T5">Администрации Курского района Курской области» <text:s/>(далее МКУ «ОДА»</text:span></text:span><text:span text:style-name="Strong_20_Emphasis"><text:span text:style-name="T6">)</text:span></text:span> мер по предупреждению коррупции.</text:p>
      <text:p text:style-name="P2"><text:tab/>4. <text:span text:style-name="T10"><text:s/>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</text:span><text:span text:style-name="T11">работников МКУ «ОДА»</text:span><text:span text:style-name="T10"> (за исключением должностей, в отношении которых нормативными правовыми актами Российской Федерации установлен иной порядок), проводит оценку коррупционных рисков, возникающих при реализации коррупционно-опасных полномочий, вносит предложения по уточнению перечня должностей, замещение которых связано с коррупционными рисками, предлагает иные меры по предупреждению коррупции.</text:span></text:p>
      <text:p text:style-name="P2"><text:tab/>5. <text:span text:style-name="T13">Состав</text:span> Комиссии <text:span text:style-name="T13">определяется директором.</text:span></text:p>
      <text:p text:style-name="P2"><text:tab/><text:span text:style-name="T13">В состав комиссии могут входить: заместитель директора (председатель комиссии), специалист кадровой службы (секретарь комиссии), специалист по </text:span><text:soft-page-break/><text:span text:style-name="T13">экономике, специалист в области юриспруденции (заместитель председателя комиссии), независимые эксперты.</text:span></text:p>
      <text:p text:style-name="P2"><text:tab/>6. <text:span text:style-name="T8">Заседание Комиссии ведет председатель Комиссии или по его поручению заместитель председателя Комиссии.</text:span></text:p>
      <text:p text:style-name="P2"><text:span text:style-name="T8"><text:tab/> Заседание Комиссии считается правомочным, если на нем присутствует более половины его членов. <text:s/>Проведение заседаний с участием только членов комиссии, работников </text:span><text:span text:style-name="T9">МКУ «ОДА»</text:span><text:span text:style-name="T8">, недопустимо</text:span></text:p>
      <text:p text:style-name="P9"><text:tab/> Члены Комиссии участвуют в ее заседаниях без права замены.</text:p>
      <text:p text:style-name="P9"><text:tab/> Решения Комиссии принимаются на заседании открытым голосованием простым большинством голосов присутствующих членов Комиссии и носят рекомендательный характер, оформляются протоколом, который подписывают все члены Комиссии. Члены Комиссии обладают равными правами при принятии решений. При равенстве голосов голос председательствующего является решающим.</text:p>
      <text:p text:style-name="P2"><text:tab/>7. <text:span text:style-name="T8">Секретарь Комиссии осуществляет текущую организационную работу, ведет документацию, извещает членов Комиссии и приглашенных на ее заседания лиц о повестке дня, рассылает проекты документов, подлежащих обсуждению, организует подготовку заседаний Комиссии, осуществляет контроль исполнения решений Комиссии.</text:span></text:p>
      <text:p text:style-name="P2"><text:span text:style-name="T8"><text:tab/> Организационно-техническое обеспечение деятельности Комиссии осуществляет председатель</text:span><text:span text:style-name="T9"> комиссии</text:span><text:span text:style-name="T8">.</text:span></text:p>
      <text:p text:style-name="P2"><text:tab/>8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2"><text:tab/>9. В заседаниях Комиссии с правом совещательного голоса участвуют:</text:p>
      <text:p text:style-name="P2"><text:tab/>а) непосредственный руководитель работника <text:span text:style-name="T13">МКУ «ОДА»</text:span>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<text:span text:style-name="T13">один или </text:span>два работника <text:span text:style-name="T13">МКУ «ОДА»</text:span>, занимающие должности аналогичные работнику <text:span text:style-name="T13">МКУ «ОДА»</text:span>, в</text:p>
      <text:p text:style-name="P2">отношении которого Комиссией рассматривается этот вопрос;</text:p>
      <text:p text:style-name="P2"><text:tab/>б) другие работники <text:span text:style-name="T13">МКУ «ОДА»</text:span>; специалисты, которые могут дать пояснения по вопросам, рассматриваемым Комиссией; должностные лица органов местного самоуправления <text:span text:style-name="T13">муниципального района «Курский район» Курской области</text:span>; представители <text:s/>организаций; представитель работника <text:span text:style-name="T13">МКУ «ОДА»</text:span>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, не менее чем за три дня до дня заседания комиссии, на основании ходатайства работника <text:span text:style-name="T13">МКУ «ОДА»</text:span>, в отношении которого комиссией рассматривается этот вопрос, или любого члена комиссии.</text:p>
      <text:p text:style-name="P2"><text:tab/>10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<text:soft-page-break/>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2"><text:tab/>11. Основаниями для проведения заседания Комиссии являются:</text:p>
      <text:p text:style-name="P2"><text:tab/>а) <text:span text:style-name="T10">письменное заявления должностного лица, ответственного за работу по профилактике коррупционных и иных правонарушени</text:span><text:span text:style-name="T11">й,</text:span> материалов <text:s/>проверки, свидетельствующих о несоблюдении работником <text:span text:style-name="T13">МКУ «ОДА» </text:span><text:s/>требований к служебному поведению и (или) требований об урегулировании конфликта интересов;</text:p>
      <text:p text:style-name="P2"><text:tab/>б) ходатайство председателя либо заместителя председателя Комиссии или любого <text:s/>члена <text:s/>Комиссии, <text:s/>касающееся <text:s/>обеспечения <text:s/>соблюдения <text:s/>работником <text:span text:style-name="T13">МКУ «ОДА»</text:span> требований к служебному поведению и (или) требований об урегулировании конфликта интересов либо осуществления в <text:span text:style-name="T13">МКУ «ОДА» <text:s/></text:span>мер по предупреждению коррупции.</text:p>
      <text:p text:style-name="P2"><text:tab/>12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2"><text:tab/>13. Председатель Комиссии при поступлении к нему в письменной форме информации, содержащей основания для проведения заседания комиссии:</text:p>
      <text:p text:style-name="P2"><text:tab/>а) в течение 3 дней назначает дату заседания Комиссии. При этом дата заседания Комиссии не может быть назначена позднее 7 дней со дня поступления указанной информации;</text:p>
      <text:p text:style-name="P2"><text:tab/>б) организует ознакомление работника <text:span text:style-name="T13">МКУ «ОДА»</text:span>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<text:span text:style-name="T13">МКУ «ОДА»</text:span> и с результатами её проверки;</text:p>
      <text:p text:style-name="P2"><text:tab/>в) рассматривает ходатайства о приглашении на заседание Комиссии лиц,</text:p>
      <text:p text:style-name="P2">указанных в подпункте "б" пункта 9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2"><text:tab/>14. Заседание Комиссии проводится в присутствии работника <text:span text:style-name="T13">МКУ «ОДА»</text:span>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работника <text:span text:style-name="T13">МКУ «ОДА»</text:span> о рассмотрении указанного вопроса без его участия заседание Комиссии проводится в его отсутствие. В случае неявки работника <text:span text:style-name="T13">МКУ «ОДА» </text:span>или его представителя на заседание Комиссии при отсутствии письменной просьбы работника <text:span text:style-name="T13">МКУ «ОДА»</text:span> о рассмотрении указанного вопроса без его участия рассмотрение вопроса откладывается. В случае вторичной неявки работника <text:span text:style-name="T13">МКУ «ОДА»</text:span> или его представителя без уважительных причин Комиссия может принять решение о рассмотрении указанного вопроса в отсутствие работника <text:span text:style-name="T13">МКУ «ОДА»</text:span>.</text:p>
      <text:p text:style-name="P2"><text:soft-page-break/><text:tab/>15. На заседании Комиссии заслушиваются пояснения работника <text:span text:style-name="T13">МКУ «ОДА» </text:span><text:s/>(с его согласия) и иных лиц, рассматриваются материалы по существу предъявляемых <text:s/>работнику <text:s text:c="2"/>претензий, <text:s/>а <text:s/>также дополнительные материалы.</text:p>
      <text:p text:style-name="P2"><text:tab/>16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2"><text:tab/>17. По итогам рассмотрения вопроса, указанного в абзаце втором подпункта "а" пункта 11 настоящего Положения, Комиссия принимает одно из следующих решений:</text:p>
      <text:p text:style-name="P2"><text:tab/>а) установить, что работник <text:span text:style-name="T13">МКУ «ОДА»</text:span> соблюдал требования к служебному поведению и (или) требования об урегулировании конфликта интересов;</text:p>
      <text:p text:style-name="P2"><text:tab/>б) <text:span text:style-name="T13">установить</text:span><text:span text:style-name="T8"> ситуация, сведения </text:span><text:span text:style-name="T9">которые</text:span><text:span text:style-name="T8"> были представлены работником, не является конфликтом интересов и, как следствие, не нуждается в специальных способах урегулирования;</text:span></text:p>
      <text:p text:style-name="P2"><text:span text:style-name="T8"><text:tab/></text:span><text:span text:style-name="T9">в) установить, что</text:span><text:span text:style-name="T8"> конфликт интересов имеет место, и использовать различные способы его разрешения, в том числе:- ограничение доступа работника к конкретной информации, которая может затрагивать личные интересы работника;- добровольный отказ работника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- пересмотр и изменение функциональных обязанностей работника;- временное отстранение работника от должности, если его личные интересы входят в противоречие с функциональными обязанностями;- перевод работника на должность, предусматривающую выполнение функциональных обязанностей, не связанных с конфликтом интересов;- передача работником принадлежащего ему имущества, являющегося основой возникновения конфликта интересов, в доверительное управление;- отказ работника от своего личного интереса, порождающего конфликт с интересами организации;-  увольнение работника из организации по инициативе работника;- увольнение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;</text:span></text:p>
      <text:p text:style-name="P2"><text:span text:style-name="T8"><text:tab/>Приведенный в п.3.8 перечень способов разрешения конфликта интересов не является исчерпывающим. В каждом конкретном случае могут быть найдены иные формы его урегулирования</text:span><text:span text:style-name="T10">.</text:span></text:p>
      <text:p text:style-name="P2"><text:tab/>О <text:s/>принятом <text:s/>решении <text:s/>Комиссия <text:s/>направляет <text:s/><text:span text:style-name="T13">работнику</text:span> <text:s/>письменное уведомление в течение трех рабочих дней.</text:p>
      <text:p text:style-name="P2"><text:span text:style-name="T13"><text:tab/>18. При принятия решения в соответствии с подпунктом в) пункта 17 настоящего Положения </text:span><text:s/>Комиссия рекомендует <text:span text:style-name="T13">директору МКУ «ОДА» </text:span><text:s/>применить к работнику <text:span text:style-name="T13">МКУ «ОДА» </text:span><text:s/>конкретную меру ответственности.</text:p>
      <text:p text:style-name="P2"><text:tab/>19. По итогам рассмотрения вопросов, указанных в подпунктах «а», «б» пункта 11 настоящего Положения, при наличии к тому оснований Комиссия может <text:span text:style-name="T13">принимать</text:span> иное решение, чем это было предусмотрено настоящим Положением. Основания и мотивация принятия такого решения должны быть <text:soft-page-break/>отражены в протоколах заседании Комиссии.</text:p>
      <text:p text:style-name="P2"><text:tab/>20. Для исполнения решений Комиссии могут быть подготовлены проекты приказов, которые <text:s/>в <text:s/>установленном <text:s/>порядке представляются на рассмотрение <text:span text:style-name="T13">директору МКУ «ОДА»</text:span>.</text:p>
      <text:p text:style-name="P2"><text:tab/>21. В протоколе заседания Комиссии указываются:</text:p>
      <text:p text:style-name="P2"><text:tab/>а) дата заседания Комиссии, фамилии, имена, отчества членов Комиссии и</text:p>
      <text:p text:style-name="P2">других лиц, присутствовавших на заседании;</text:p>
      <text:p text:style-name="P2"><text:tab/>б) формулировка каждого из рассматриваемых на заседании Комиссии</text:p>
      <text:p text:style-name="P2">вопросов с указанием фамилии, имени, отчества, должности работника <text:span text:style-name="T13">МКУ «ОДА»</text:span>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2"><text:tab/>в) предъявляемые к работнику претензии, материалы, на которых они основываются;</text:p>
      <text:p text:style-name="P2"><text:tab/>г) содержание пояснений работника <text:s/>и других лиц по существу предъявляемых претензий;</text:p>
      <text:p text:style-name="P2"><text:tab/>д) фамилии, имена, отчества выступивших на заседании лиц и краткое изложение их выступлений;</text:p>
      <text:p text:style-name="P2"><text:tab/>е) источник информации, содержащей основания для проведения заседания комиссии, дата поступления информации в <text:span text:style-name="T13">МКУ «ОДА»</text:span>;</text:p>
      <text:p text:style-name="P2"><text:tab/>ж) другие сведения;</text:p>
      <text:p text:style-name="P2"><text:tab/>з) результаты голосования;</text:p>
      <text:p text:style-name="P2"><text:tab/>и) решение и обоснование его принятия.</text:p>
      <text:p text:style-name="P2"><text:tab/>22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работник.</text:p>
      <text:p text:style-name="P2"><text:tab/>23. Копии протокола заседания Комиссии в течение 3 дней со дня заседания направляются <text:span text:style-name="T13">директору МКУ «ОДА»</text:span>, полностью или в виде выписок из него работнику <text:span text:style-name="T13">МКУ «ОДА»</text:span>, а также по решению Комиссии иным заинтересованным лицам.</text:p>
      <text:p text:style-name="P2"><text:tab/>24. <text:span text:style-name="T13">Директор МКУ «ОДА»</text:span> рассматривает протокол заседания Комиссии и вправе учесть в пределах своей компетенции содержащиеся в нем рекомендации при принятии решения о применении к работнику <text:s/>мер ответственности, предусмотренных законодательством<text:span text:style-name="T13"> Российской Федерации</text:span>. О рассмотрении рекомендаций Комиссии и принятом решении <text:span text:style-name="T13">директор МКУ «ОДА»</text:span> в письменной форме уведомляет Комиссию в месячный срок со дня поступления к нему протокола заседания Комиссии. <text:span text:style-name="T13">Данное р</text:span>ешение оглашается на ближайшем заседании Комиссии и принимается к сведению без обсуждения.</text:p>
      <text:p text:style-name="P2"><text:tab/>25. В случае установления Комиссией признаков дисциплинарного проступка в действиях (бездействии) работника <text:s/>об этом представляется <text:span text:style-name="T13">директору МКУ «ОДА» </text:span><text:s/>для решения вопроса о применении <text:s/>к <text:s/>работнику <text:s text:c="3"/>мер <text:s/>ответственности, предусмотренных нормативными правовыми актами Российской Федерации.</text:p>
      <text:p text:style-name="P4"><text:tab/></text:p>
      <text:p text:style-name="P4"><text:soft-page-break/>26. В случае установления Комиссией факта совершения работником <text:s/>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<text:span text:style-name="T13">компетентные</text:span> органы в течение 3 дней, а при необходимости немедленно.</text:p>
      <text:p text:style-name="P2"><text:tab/>2<text:span text:style-name="T17">7</text:span>. Копия протокола заседания Комиссии или выписка из него приобщается к личному делу работника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2"/>
      <text:p text:style-name="P2"/>
      <text:p text:style-name="P2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><text:tab/><text:tab/><text:tab/><text:tab/><text:tab/><text:tab/><text:tab/><text:tab/><text:tab/><text:span text:style-name="T12">Приложение 2</text:span></text:p>
      <text:p text:style-name="P1"><text:tab/><text:tab/><text:tab/><text:tab/><text:tab/><text:tab/><text:tab/><text:tab/>к приказу <text:s/><text:span text:style-name="T13">МКУ «ОДА»</text:span></text:p>
      <text:p text:style-name="P1"><text:span text:style-name="T13"><text:tab/><text:tab/><text:tab/><text:tab/><text:tab/><text:tab/><text:tab/><text:tab/></text:span>от <text:span text:style-name="T18">07.06.2016 </text:span><text:span text:style-name="T14">г. </text:span><text:s/>№ <text:s/><text:span text:style-name="T18">85-</text:span><text:span text:style-name="T14">од</text:span></text:p>
      <text:p text:style-name="P5"/>
      <text:p text:style-name="P5">Состав</text:p>
      <text:p text:style-name="P5"><text:s/>комиссии по соблюдению требований к служебному поведению работников <text:span text:style-name="T13">МКУ «ОДА»</text:span> и урегулированию конфликта интересов </text:p>
      <text:p text:style-name="P10">1.<text:span text:style-name="T14">П</text:span>редседатель Комиссии – <text:span text:style-name="T14">заместитель директора Боженко В.И.</text:span></text:p>
      <text:p text:style-name="P12">2.Заместитель председателя комиссии — начальник юридического отдела <text:s text:c="103"/>Бугакин В.А. <text:s text:c="5"/></text:p>
      <text:p text:style-name="P10"><text:span text:style-name="T18">3</text:span>. <text:span text:style-name="T14">С</text:span>екретарь Комиссии – <text:span text:style-name="T14">инспектор по кадрам Шадрина Н.Г.</text:span></text:p>
      <text:p text:style-name="P10"><text:span text:style-name="T18">4</text:span>. <text:span text:style-name="T14">Член Комиссии — экономист отдела бухгалтерского учета и отчетности Брежнева Н.И.</text:span></text:p>
      <text:p text:style-name="P13">5. <text:span text:style-name="T13">Член Комиссии — оперативный дежурный ЕДДС Давыдченков И.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1M31S</meta:editing-duration>
    <meta:editing-cycles>10</meta:editing-cycles>
    <meta:generator>LibreOffice/5.0.0.5$Windows_x86 LibreOffice_project/1b1a90865e348b492231e1c451437d7a15bb262b</meta:generator>
    <dc:date>2016-06-15T16:12:44.936000000</dc:date>
    <meta:print-date>2016-06-15T16:09:00.240000000</meta:print-date>
    <meta:document-statistic meta:table-count="0" meta:image-count="0" meta:object-count="0" meta:page-count="8" meta:paragraph-count="93" meta:word-count="1895" meta:character-count="15661" meta:non-whitespace-character-count="13312"/>
    <meta:user-defined meta:name="Info 1"/>
    <meta:user-defined meta:name="Info 2"/>
    <meta:user-defined meta:name="Info 3"/>
    <meta:user-defined meta:name="Info 4"/>
  </office:meta>
</office:document-meta>
</file>